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Burgemeester van Woenseldreef ongenummerd in Hoogeloon, organiseren van autocross-kampioenschap "De Kempencross" op 27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Burgemeester van Woenseldreef ongenummerd in Hoogeloon</text:p>
            <text:p text:style-name="common-al">
            <text:span text:style-name="nadrukvet">Omschrijving:</text:span>
          </text:p>
            <text:p text:style-name="common-al">organiseren van autocross-kampioenschap "De Kempencross" op 27 oktober 2019</text:p>
            <text:p text:style-name="common-al">
            <text:span text:style-name="nadrukvet">Besluitdatum:</text:span>
          </text:p>
            <text:p text:style-name="common-al">6 februari 2019</text:p>
            <text:p text:style-name="common-al">
            <text:span text:style-name="nadrukvet">Zaaknummer:</text:span>
          </text:p>
            <text:p text:style-name="common-al">BLA-2019-002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7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73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Burgemeester van Woenseldreef ongenummerd in Hoogeloon, organiseren van autocross-kampioenschap "De Kempencross" op 27 okto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739</meta:user-defined>
    <meta:user-defined meta:name="OVERHEIDop.GmbID/DC.identifier">gmb-2019-30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9</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5921.42 378369.47</meta:user-defined>
    <meta:user-defined meta:name="OVERHEIDop.versieInformatie"/>
  </office:meta>
</office:document-meta>
</file>