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intrekking omgevingsvergunning op verzoek Dammekant 5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m de omgevingsvergunning op verzoek in te trekkenter plaatse van de Dammekant 52 in Bodegraven. De intrekking is geregistreerd onder kenmerk 2019704462.</text:p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704462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073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3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1388.36 454512.11</meta:user-defined>
    <meta:user-defined meta:name="DC.title">Kennisgeving ontwerpbesluit intrekking omgevingsvergunning op verzoek Dammekant 52 in Bodegraven</meta:user-defined>
    <meta:user-defined meta:name="OVERHEID.PostcodeHuisnummer/OVERHEIDop.postcodeHuisnummer">2411</meta:user-defined>
    <meta:user-defined meta:name="OVERHEIDop.straatnaam">Vromade</meta:user-defined>
    <meta:user-defined meta:name="OVERHEIDop.woonplaats">Bodegrav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381</meta:user-defined>
    <meta:user-defined meta:name="OVERHEIDop.GmbID/DC.identifier">gmb-2019-307381</meta:user-defined>
    <meta:user-defined meta:name="OVERHEIDop.versieInformatie"/>
  </office:meta>
</office:document-meta>
</file>