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lseweg 55 in Halle, mobiel puinbreken </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Bronckhorst een melding ontvangen voor het mobiel puinbreken aan de Halseweg 55 in Halle. De melding is geregistreerd onder kenmerk 1876141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3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alseweg 55 in Halle, mobiel puinbre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738</meta:user-defined>
    <meta:user-defined meta:name="OVERHEIDop.GmbID/DC.identifier">gmb-2019-30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T 5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25197 445686</meta:user-defined>
    <meta:user-defined meta:name="OVERHEIDop.versieInformatie"/>
  </office:meta>
</office:document-meta>
</file>