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ombouwen van garage tot kapschuur op het perceel Ruijtersstraat 20 te Ursem</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ombouwen van garage tot kapschuur op het perceel Ruijtersstraat 20 te Ursem. De aanvraag is geregistreerd onder zaaknummer 2019-HZ-00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3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ombouwen van garage tot kapschuur op het perceel Ruijtersstraat 20 te Ur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0737</meta:user-defined>
    <meta:user-defined meta:name="OVERHEIDop.GmbID/DC.identifier">gmb-2019-3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C 2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521 515461</meta:user-defined>
    <meta:user-defined meta:name="OVERHEID.EPSG28992/DC.spatial">121536.67 515463.22</meta:user-defined>
    <meta:user-defined meta:name="OVERHEIDop.versieInformatie"/>
  </office:meta>
</office:document-meta>
</file>