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lostraat in Bergeijk, bouwen van 1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33</text:p>
            <text:p text:style-name="common-al">Datum ontvangst: 12 december 2019</text:p>
            <text:p text:style-name="common-al">Omschrijving: Terlostraat in Bergeijk, bouwen van 19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3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83.47 368924.19</meta:user-defined>
    <meta:user-defined meta:name="DC.title">Ingekomen aanvraag omgevingsvergunning, Terlostraat in Bergeijk, bouwen van 19 woningen</meta:user-defined>
    <meta:user-defined meta:name="OVERHEID.PostcodeHuisnummer/OVERHEIDop.postcodeHuisnummer">5571KW 3</meta:user-defined>
    <meta:user-defined meta:name="OVERHEIDop.straatnaam">Terlostraat</meta:user-defined>
    <meta:user-defined meta:name="OVERHEIDop.woonplaats">Bergeijk</meta:user-defined>
    <meta:user-defined meta:name="DCTERMS.W3CDTF/DCTERMS.available">2019-12-18</meta:user-defined>
    <meta:user-defined meta:name="DCTERMS.W3CDTF/OVERHEIDop.jaargang">2019</meta:user-defined>
    <meta:user-defined meta:name="OVERHEIDop.publicationIssue">307367</meta:user-defined>
    <meta:user-defined meta:name="OVERHEIDop.GmbID/DC.identifier">gmb-2019-307367</meta:user-defined>
    <meta:user-defined meta:name="OVERHEIDop.versieInformatie"/>
  </office:meta>
</office:document-meta>
</file>