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gevelreclame op de locatie Hazenberg 34B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december 2019</text:p>
            <text:p text:style-name="common-al">Locatie: Hazenberg 34B in Brummen</text:p>
            <text:p text:style-name="common-al">Voor: het plaatsen van gevelreclame</text:p>
            <text:p text:style-name="common-al">Activiteit(en): Bouwen van een bouwwerk (art. 2.1 lid 1 sub a Wabo)</text:p>
            <text:p text:style-name="common-al">Registratienummer: SXO-2019-101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3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62 456341</meta:user-defined>
    <meta:user-defined meta:name="DC.title">Gemeente Brummen - Verleende reguliere omgevingsvergunning, het plaatsen van gevelreclame op de locatie Hazenberg 34B in Brummen</meta:user-defined>
    <meta:user-defined meta:name="OVERHEID.PostcodeHuisnummer/OVERHEIDop.postcodeHuisnummer">6971LC 34b</meta:user-defined>
    <meta:user-defined meta:name="OVERHEIDop.straatnaam">Hazenberg</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7363</meta:user-defined>
    <meta:user-defined meta:name="OVERHEIDop.GmbID/DC.identifier">gmb-2019-307363</meta:user-defined>
    <meta:user-defined meta:name="OVERHEIDop.versieInformatie"/>
  </office:meta>
</office:document-meta>
</file>