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inkstraat 5 te Zeijen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rinkstraat 5 te Zeijen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Verzonden :</text:span> 16 december 2019</text:p>
            <text:p text:style-name="common-al">
            <text:span text:style-name="nadrukvet">Kenmerk :</text:span> WABO-2019120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7 dec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736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6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6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598 563114</meta:user-defined>
    <meta:user-defined meta:name="OVERHEID.EPSG28992/DC.spatial">232619.4 563096.17</meta:user-defined>
    <meta:user-defined meta:name="DC.title">Reguliere omgevingsvergunning verleend Brinkstraat 5 te Zeijen; het kappen van een eik</meta:user-defined>
    <meta:user-defined meta:name="OVERHEID.PostcodeHuisnummer/OVERHEIDop.postcodeHuisnummer">9491AL 5</meta:user-defined>
    <meta:user-defined meta:name="OVERHEID.PostcodeHuisnummer/OVERHEIDop.postcodeHuisnummer">9491</meta:user-defined>
    <meta:user-defined meta:name="OVERHEIDop.straatnaam">Brinkstraat</meta:user-defined>
    <meta:user-defined meta:name="OVERHEIDop.straatnaam">Brinksteeg</meta:user-defined>
    <meta:user-defined meta:name="OVERHEIDop.woonplaats">Zeijen</meta:user-defined>
    <meta:user-defined meta:name="OVERHEIDop.woonplaats">Zeij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360</meta:user-defined>
    <meta:user-defined meta:name="OVERHEIDop.GmbID/DC.identifier">gmb-2019-307360</meta:user-defined>
    <meta:user-defined meta:name="OVERHEIDop.versieInformatie"/>
  </office:meta>
</office:document-meta>
</file>