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in het kader van de Wet algemene bepalingen omgevingsrecht vergunning hebben verleend:</text:p>
            <text:p text:style-name="common-al"/>
            <text:p text:style-name="common-al">Voor: het bouwen van een gezondheidscentrum</text:p>
            <text:p text:style-name="common-al">Locatie:  <text:span text:style-name="nadrukvet">Krooneveldweg 2 t/</text:span><text:span text:style-name="nadrukvet">m</text:span><text:span text:style-name="nadrukvet"> 12</text:span></text:p>
            <text:p text:style-name="common-al">Type:  integraal </text:p>
            <text:p text:style-name="common-al"/>
            <text:p text:style-name="common-al">De beschikking is ten opzichte van de ontwerp beschikking gewijzigd.   </text:p>
            <text:p text:style-name="common-al"/>
            <text:p text:style-name="common-al">De vergunningen en alle relevante stukken liggen gedurende zes weken, vanaf donderdag 20 december 2019 tot en met woensdag 29 januari 2020 elke werkdag tijdens kantooruren ter inzage bij de vakbalie Ruimte in het stadskantoor, Kanaalweg 3 te Middelburg. Desgewenst wordt er door de afdeling Vergunningverlening en Handhaving een mondelinge toelichting gegeven op de voornoemde stukken. </text:p>
            <text:p text:style-name="common-al"/>
            <text:p text:style-name="common-al">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21 december 2019 tot en met donderdag 30 januari 2020 een gemotiveerd beroepschrift indienen bij de Rechtbank Zeeland-West-Brabant, Team Bestuursrecht, Postbus 90006, 4800 PA Breda.</text:p>
            <text:p text:style-name="common-al"/>
            <text:p text:style-name="common-al">Het beroepschrift dient ondertekend te zijn en ten minste het volgende te bevatten: naam en adres van de indiener, de dagtekening, omschrijving van het besluit waartegen beroep wordt ingesteld en de gronden van het beroep.</text:p>
            <text:p text:style-name="common-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common-al"/>
            <text:p text:style-name="common-al">Middelburg, 18 december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73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meta:user-defined meta:name="DCTERMS.abstract">Vastgestelde omgevingsvergunning medisch centrum Krooneveldweg, Middelburg</meta:user-defined>
    <dc:language>nl</dc:language>
    <meta:user-defined meta:name="OVERHEID.EPSG28992/DC.spatial">32901 392240</meta:user-defined>
    <meta:user-defined meta:name="DC.title">VERLEENDE OMGEVINGSVERGUNNINGEN Uitgebreide voorbereidingsprocedure</meta:user-defined>
    <meta:user-defined meta:name="OVERHEID.PostcodeHuisnummer/OVERHEIDop.postcodeHuisnummer">4332BC 89</meta:user-defined>
    <meta:user-defined meta:name="OVERHEIDop.straatnaam">Veerseweg</meta:user-defined>
    <meta:user-defined meta:name="OVERHEIDop.woonplaats">Middelburg</meta:user-defined>
    <meta:user-defined meta:name="DCTERMS.W3CDTF/DCTERMS.available">2019-12-18</meta:user-defined>
    <meta:user-defined meta:name="DCTERMS.W3CDTF/OVERHEIDop.jaargang">2019</meta:user-defined>
    <meta:user-defined meta:name="OVERHEIDop.publicationIssue">307349</meta:user-defined>
    <meta:user-defined meta:name="OVERHEIDop.GmbID/DC.identifier">gmb-2019-307349</meta:user-defined>
    <meta:user-defined meta:name="OVERHEIDop.versieInformatie"/>
  </office:meta>
</office:document-meta>
</file>