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ekenrode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517</text:span>
          </text:p>
            <text:p text:style-name="common-al">Gemeente Amstelveen heeft op 13 december 2019 een aanvraag omgevingsvergunning ontvangen voor het uitbouwen van de keuken en het uitbreiden op de 1e verdieping op de huidige keuken t.b.v. mantelzorg. De locatie is Boekenrode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3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89.72 481574.73</meta:user-defined>
    <meta:user-defined meta:name="DC.title">Gemeente Amstelveen - aanvraag omgevingsvergunning ontvangen - Boekenrodelaan 2 in Amstelveen</meta:user-defined>
    <meta:user-defined meta:name="OVERHEID.PostcodeHuisnummer/OVERHEIDop.postcodeHuisnummer">1181AN 2</meta:user-defined>
    <meta:user-defined meta:name="OVERHEIDop.straatnaam">Boekenrodelaan</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7344</meta:user-defined>
    <meta:user-defined meta:name="OVERHEIDop.GmbID/DC.identifier">gmb-2019-307344</meta:user-defined>
    <meta:user-defined meta:name="OVERHEIDop.versieInformatie"/>
  </office:meta>
</office:document-meta>
</file>