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formatie- en privacybeheer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grond van artikel 1 van de Regeling beheer en Toezicht basisregistratie personen gemeente Oldambt 2019 verleent de directeur cluster Dienstverlening het volgende ondermandaa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antwoordelijkheden en bevoegdheden uit de artikelen 3 tot en met 9 (informatiebeheer) en uit de artikelen 25 tot en met 28 (privacybeheer) van de Regeling beheer en toezicht basisregistratie personen gemeente Oldambt 2019.</text:p>
            <text:p text:style-name="al"/>
            <text:p text:style-name="al">Het ondermandaat wordt verleend aan: </text:p>
            <text:p text:style-name="al"/>
            <text:p text:style-name="al">
            <text:span text:style-name="nadrukvet">M</text:span>
            <text:span text:style-name="nadrukvet">edewerker Ontwikkeling III, team KCC, cluster Dienstverlening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Winschoten, 11 december 2019</text:span></text:p>
            <text:p><text:span text:style-name="functie"/></text:p>
            <text:p><text:span text:style-name="functie"/></text:p>
            <text:p><text:span text:style-name="functie">De directeur cluster Dienstverlen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. Heiming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34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Oldambt</meta:user-defined>
    <meta:user-defined meta:name="DC.title">Mandaatbesluit informatie- en privacybeheer B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40</meta:user-defined>
    <meta:user-defined meta:name="OVERHEIDop.betreftRegeling">CVDR631737_1</meta:user-defined>
    <meta:user-defined meta:name="OVERHEIDop.GmbID/DC.identifier">gmb-2019-307340</meta:user-defined>
    <meta:user-defined meta:name="xs:date/OVERHEIDop.startdatum">2019-12-19</meta:user-defined>
    <meta:user-defined meta:name="OVERHEIDop.versieInformatie"/>
  </office:meta>
</office:document-meta>
</file>