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informatiebeheer (Besluit informatiebeheer gemeente Zeist 2019) </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artikel 1, eerste lid, van de Informatieverordening gemeente Zeist 2019;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het Besluit informatiebeheer gemeente Zeis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besluit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IO):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Zeist 2018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Het Besluit treedt in werking op de dag na bekendmaking.</text:p>
                </text:list-item>
                <text:list-item text:style-override="id1-3-2-2-3-3-3">
                  <text:number>2.</text:number>
                  <text:p text:style-name="al">Het Besluit wordt aangehaald als: Besluit informatiebeheer gemeente Zeist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november 2019 van het college van burgemeester en wethouders van de gemeente Zeist.</text:span></text:p>
          </text:section>
          <text:section text:name="ondertekening_id1-3-2-3-2">
            <text:p><text:span text:style-name="functie"/></text:p>
            <text:p><text:span text:style-name="functie"/></text:p>
            <text:p><text:span text:style-name="functie">dr. H.S. Grotens, secretaris </text:span></text:p>
          </text:section>
          <text:section text:name="ondertekening_id1-3-2-3-3">
            <text:p><text:span text:style-name="functie"/></text:p>
            <text:p><text:span text:style-name="functie"/></text:p>
            <text:p><text:span text:style-name="functie">drs. J.J.L.M. Janssen, burgemeester</text:span></text:p>
          </text:section>
          <text:section text:name="ondertekening_id1-3-2-3-4">
            <text:p><text:span text:style-name="functie"/></text:p>
            <text:p><text:span text:style-name="functie"/></text:p>
            <text:p><text:span text:style-name="functie"/></text:p>
            <text:p><text:span text:style-name="functie">Bekendmaking heeft plaatsgevonden op:</text:span></text:p>
            <text:p><text:span text:style-name="functie">Dit besluit treedt in werking 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Informatieverordening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Informatieverordening beheerregels vaststellen voor hun archiefbescheiden. Dit besluit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Het actualiseren van het Besluit Informatiebeheer vloeit voort uit het uitvoeringsplan Archiefvisie: ‘doorontwikkeling Digitaal werken, digitaal archiveren’- 1.2 Recordmanagementbeleid en – kader.</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it besluit herhaald. Daarnaast bevat dit besluit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Onder 1.</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Onder 2.</text:p>
          <text:p text:style-name="al">Het verlenen van een machtiging tot vernietiging door de archivaris heeft geen basis in de Archiefwet c.s. De Archiefwet laat de gemeente vrij om een archivaris wel of niet te benoemen. In het geval dat er geen archivaris is benoemd, besluit de secretaris daar zelf over. In het kwaliteitssysteem zal het (jaarlijkse) archief vernietigingsproces worden beschreven. De definitieve (jaarlijkse) vast te stellen vernietigingslijst, met de te vernietigen archiefbescheiden zal worden ondertekend door de gemeentesecretaris. </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bij de gemeente Zeist bestaat uit de volgende functionarissen:</text:p>
          <text:list text:style-name="id1-3-2-4-32">
            <text:list-item text:style-override="id1-3-2-4-32-1">
              <text:number>•</text:number>
              <text:p text:style-name="al">Gemeentesecretaris;</text:p>
            </text:list-item>
            <text:list-item text:style-override="id1-3-2-4-32-2">
              <text:number>•</text:number>
              <text:p text:style-name="al">Concernmanager/GMT-lid; </text:p>
            </text:list-item>
            <text:list-item text:style-override="id1-3-2-4-32-3">
              <text:number>•</text:number>
              <text:p text:style-name="al">Publiekarchivaris; </text:p>
            </text:list-item>
            <text:list-item text:style-override="id1-3-2-4-32-4">
              <text:number>•</text:number>
              <text:p text:style-name="al">Hoofd Informatievoorziening; </text:p>
            </text:list-item>
            <text:list-item text:style-override="id1-3-2-4-32-5">
              <text:number>•</text:number>
              <text:p text:style-name="al">Hoofd Publiekszaken;</text:p>
            </text:list-item>
            <text:list-item text:style-override="id1-3-2-4-32-6">
              <text:number>•</text:number>
              <text:p text:style-name="al">CISO en/of Functionaris gegevensbeheer; </text:p>
            </text:list-item>
            <text:list-item text:style-override="id1-3-2-4-32-7">
              <text:number>•</text:number>
              <text:p text:style-name="al">Strategisch/bestuursadviseur (zo nodig);</text:p>
            </text:list-item>
            <text:list-item text:style-override="id1-3-2-4-32-8">
              <text:number>•</text:number>
              <text:p text:style-name="al">Griffier (zo nodig);</text:p>
            </text:list-item>
            <text:list-item text:style-override="id1-3-2-4-32-9">
              <text:number>•</text:number>
              <text:p text:style-name="al">Extern advies (zo nodig). </text:p>
            </text:list-item>
          </text:list>
          <text:p text:style-name="al">Het SIO Zeist signaleert en analyseert maatschappelijke, organisatorische en technologische ontwikkelingen die gevolgen hebben voor de informatiehuishouding en vertaalt dit naar beleid over de ontwikkeling en kwaliteitsverbetering van de informatiehuishouding, en de archivistische opgaven die daar uit voortvloeien. Het SIO is daarmee het belangrijkste overlegplatform rondom informatievoorziening en –beheer binnen de gemeente Zeist: beleid(skaders) worden besproken, besluiten van gemeentebrede projecten met een informatie/archief-component worden getoetst en diverse gemeentebrede verantwoordingen/verbeterprocessen worden gemonitord. Waar nodig bevordert het SIO dat (aanvullende) middelen ter beschikking komen. De daadwerkelijke besluitvorming over de geagendeerde onderwerpen vindt plaats in de reguliere lijnorganisatie.</text:p>
          <text:p text:style-name="al">Vanaf het najaar van 2018 vindt het SIO plaat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text:p>
          <text:p text:style-name="al">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3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Bestuur | Organisatie en beleid</meta:user-defined>
    <meta:user-defined meta:name="DC.source">Onbekend</meta:user-defined>
    <meta:user-defined meta:name="DCTERMS.alternative">Besluit informatiebeheer gemeente Zeist 2019</meta:user-defined>
    <dc:language>nl</dc:language>
    <meta:user-defined meta:name="OVERHEID.Gemeente/DC.spatial">Zeist</meta:user-defined>
    <meta:user-defined meta:name="DC.title">Besluit van het college van burgemeester en wethouders van de gemeente Zeist houdende regels omtrent informatiebeheer (Besluit informatiebeheer gemeente Zeist 2019)</meta:user-defined>
    <meta:user-defined meta:name="DCTERMS.W3CDTF/DCTERMS.available">2019-12-18</meta:user-defined>
    <meta:user-defined meta:name="DCTERMS.W3CDTF/OVERHEIDop.jaargang">2019</meta:user-defined>
    <meta:user-defined meta:name="OVERHEIDop.publicationIssue">307334</meta:user-defined>
    <meta:user-defined meta:name="OVERHEIDop.betreftRegeling">CVDR631735_1</meta:user-defined>
    <meta:user-defined meta:name="OVERHEIDop.GmbID/DC.identifier">gmb-2019-307334</meta:user-defined>
    <meta:user-defined meta:name="xs:date/OVERHEIDop.startdatum">2019-12-19</meta:user-defined>
    <meta:user-defined meta:name="OVERHEIDop.versieInformatie"/>
  </office:meta>
</office:document-meta>
</file>