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nieuwjaarsduik,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nieuwjaarsduik" op woensdag 1 januari 2020 in de zwemvijver bij EuroParcs Resort Brunssumerheide, Akerstraat 153 te Brunssum. (De beschikking is op 11 decenber 2019 verzonden.)</text:p>
            <text:p text:style-name="common-al">Dossiernummer: 9310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576 326871</meta:user-defined>
    <meta:user-defined meta:name="DC.title">Verleende evenementenvergunning voor nieuwjaarsduik, Akerstraat 153, Brunssum</meta:user-defined>
    <meta:user-defined meta:name="OVERHEID.PostcodeHuisnummer/OVERHEIDop.postcodeHuisnummer">6445CP 153x 219</meta:user-defined>
    <meta:user-defined meta:name="OVERHEIDop.straatnaam">Aker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23</meta:user-defined>
    <meta:user-defined meta:name="OVERHEIDop.GmbID/DC.identifier">gmb-2019-307323</meta:user-defined>
    <meta:user-defined meta:name="OVERHEIDop.versieInformatie"/>
  </office:meta>
</office:document-meta>
</file>