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reden van een uitweg, Voorstondensestraat 22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februari 2019</text:p>
            <text:p text:style-name="common-al">Locatie: Voorstondensestraat 22 in Hall</text:p>
            <text:p text:style-name="common-al">Voor: het verbreden van een uitweg  </text:p>
            <text:p text:style-name="common-al">Activiteit(en): Inrit/Uitweg</text:p>
            <text:p text:style-name="common-al">Registratienummer: SXO-2019-0010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reden van een uitweg, Voorstondensestraat 22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732</meta:user-defined>
    <meta:user-defined meta:name="OVERHEIDop.GmbID/DC.identifier">gmb-2019-3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C 22</meta:user-defined>
    <meta:user-defined meta:name="OVERHEIDop.woonplaats">Hall</meta:user-defined>
    <meta:user-defined meta:name="OVERHEIDop.straatnaam">Voorstond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658 459371</meta:user-defined>
    <meta:user-defined meta:name="OVERHEIDop.versieInformatie"/>
  </office:meta>
</office:document-meta>
</file>