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ondlijn">‘gebruik maken’ in hoofdstuk II Afvalstoffenheffing</text:span><text:span text:style-name="nadrukondlijn">:</text:span> gebruik maken in de zin van artikel 15.33 Wet milieubeheer.</text:p>
              <text:p text:style-name="al">• <text:span text:style-name="nadrukondlijn">Medische indicatie</text:span><text:span text:style-name="nadrukondlijn">:</text:span> een schriftelijke verklaring van een huisarts of medisch specialist waarin wordt verklaard dat als gevolg van een chronische ziekte of handicap extra (medische) afvalstoffen moeten worden aangeboden.</text:p>
              <text:p text:style-name="al">• <text:span text:style-name="nadrukondlijn">Ondergrondse verzamelcontainer</text:span><text:span text:style-name="nadrukondlijn">:</text:span> de vanwege de gemeente aangebrachte ondergrondse verzamelcontainer waarin met behulp van een speciaal verstrekte afvalpas fijn huishoudelijk restafval kan worden aangeboden. Dit afval moet worden aangeboden in een vuilniszak.</text:p>
              <text:p text:style-name="al">• <text:span text:style-name="nadrukondlijn">Afvalpas:</text:span> door de gemeente beschikbaar gestelde pas voor het openen van de ondergrondse verzamelcontainer voor fijn huishoudelijk restafval met een tegoed van 78 tikken (aanbiedingen) per belastingjaar. Huishoudens die niet de mogelijkheid hebben GFT afval op te slaan of apart in te zamelen ontvangen op jaarbasis 40 tikken extra.</text:p>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p text:style-name="al">a. 1 persoon € 172,92</text:p>
                  <text:p text:style-name="al">b. 2 personen € 223,92</text:p>
                  <text:p text:style-name="al">c. 3 personen € 245,16</text:p>
                  <text:p text:style-name="al">d. Meer dan 3 personen € 316,80</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item>
              </text:list>
              <text:list text:style-name="id1-3-2-2-2-4-3">
                <text:list-item text:style-override="id1-3-2-2-2-4-3-1">
                  <text:number>2.</text:number>
                  <text:p text:style-name="al">De belasting als bedoeld in lid 1 wordt vermeerderd voor het op 1 januari van het belastingjaar of, indien de belastingplicht later aanvangt, bij aanvang van de belastingjaar, in gebruik hebben van rest-afval containers of g.f.t. –containers, boven het getal van één, is een bedrag van € 156,00 per container per belastingjaar verschuldigd.</text:p>
                </text:list-item>
                <text:list-item text:style-override="id1-3-2-2-2-4-3-2">
                  <text:number>3.</text:number>
                  <text:p text:style-name="al">Onverminderd het bepaalde in lid 1 en 2 wordt aan een belastingplichtige, welke is aangesloten op een ondergrondse verzamelcontainer, een afvalpas ter beschikking gesteld met een saldo van 78 tikken (aanbiedingen). Huishoudens die niet de mogelijkheid hebben GFT afval op te slaan of apart in te zamelen ontvangen op jaarbasis 40 tikken (aanbiedingen) extra. Per aanbieding boven dit aantal is een bedrag van € 2,00 verschuldigd.</text:p>
                </text:list-item>
                <text:list-item text:style-override="id1-3-2-2-2-4-3-3">
                  <text:number>4.</text:number>
                  <text:p text:style-name="al">Onverminderd het bepaalde in lid 1, 2 en 3 bedraagt de belasting voor het op aanvraag verkrijgen van een nieuwe afvalpas bij beschadiging, vermissing of diefstal € 18,15.</text:p>
                </text:list-item>
              </text:list>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 De belasting bedoeld in artikel 5 lid 1 en lid 2 worden geheven bij wege van aanslag.</text:p>
                </text:list-item>
                <text:list-item text:style-override="id1-3-2-2-2-6-2-2">
                  <text:number>2.</text:number>
                  <text:p text:style-name="al"> De belasting bedoeld in artikel 5 lid 3 en lid 4 wordt geheven door middel van een gedagtekende kennisgeving, waarop het verschuldigde bedrag wordt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1">
                  <text:number>1.</text:number>
                  <text:p text:style-name="al"> De belasting is verschuldigd bij het begin van het belastingjaar of, zo dit later is, bij de aanvang van de belastingplicht.</text:p>
                </text:list-item>
                <text:list-item text:style-override="id1-3-2-2-2-7-2-2">
                  <text:number>2.</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 Het tweede en het derde lid zijn niet van toepassing indien de belastingplichtige binnen de gemeente verhuist en aldaar een ander perceel in gebruik neemt.</text:p>
                </text:list-item>
                <text:list-item text:style-override="id1-3-2-2-2-7-2-5">
                  <text:number>5.</text:number>
                  <text:p text:style-name="al"> Indien in de loop van het belastingjaar het aantal personen dat gebruik maakt van een perceel toeneemt of af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7-2-6">
                  <text:number>6.</text:number>
                  <text:p text:style-name="al">De belasting bedoelt in artikel 5 lid 3 en lid 4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als bedoeld in artikel 7, tweede lid moet worden betaald op het moment van het doen van de kennisgeving.</text:p>
                </text:list-item>
                <text:list-item text:style-override="id1-3-2-2-2-8-2-4">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Voor belastingplichtigen met een medische indicatie wordt vrijstelling verleend voor de belasting als bedoeld in artikel 5 lid 2 voor het in gebruik hebben van een extra-rest-afval container.</text:p>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Het recht bedraagt voor het op aanvraag inzamelen van grove huishoudelijke afvalstoffen:</text:p>
                  <text:p text:style-name="al">a. voorrijkosten € 20,00</text:p>
                  <text:p text:style-name="al">b. het tarief genoemd onder lid 1.a. wordt voor elke ½ m3 verhoogd met € 24,00</text:p>
                  <text:p text:style-name="al">c. het onder lid 1.b. genoemde bedrag is niet van toepassing op bruin- en witgoed dat valt onder de regeling Beheer elektrische en elektronische apparatuur.</text:p>
                </text:list-item>
              </text:list>
              <text:list text:style-name="id1-3-2-2-3-4-3">
                <text:list-item text:style-override="id1-3-2-2-3-4-3-1">
                  <text:number>2.</text:number>
                  <text:p text:style-name="al">Het recht voor het achterlaten van afvalstoffen aan het milieubrengstation aan de Forellenweg te Raamsdonksveer bedraagt voor:</text:p>
                  <text:p text:style-name="al">a. Afvalhout € 0,05 per kilo</text:p>
                  <text:p text:style-name="al">b. Asbesthoudend afval (met sloopmelding) € 0,00 per kilo</text:p>
                  <text:p text:style-name="al">c. Autobanden, zonder velg (max 4) € 0,00 per kilo</text:p>
                  <text:p text:style-name="al">d. Bouw- en sloopafval € 0,08 per kilo</text:p>
                  <text:p text:style-name="al">e. Dakleer € 0,05 per kilo</text:p>
                  <text:p text:style-name="al">f. Elektrische en elektronische apparatuur € 0,00 per kilo</text:p>
                  <text:p text:style-name="al">g. EPS (geëxpandeerd polystyreen) / piepschuim € 0,00 per kilo</text:p>
                  <text:p text:style-name="al">h. Frituurvet en –olie € 0,00 per kilo</text:p>
                  <text:p text:style-name="al">i. Gips € 0,08 per kilo</text:p>
                  <text:p text:style-name="al">j. Grof huishoudelijk restafval € 0,08 per kilo</text:p>
                  <text:p text:style-name="al">k. Hard plastic € 0,05 per kilo</text:p>
                  <text:p text:style-name="al">l. Huishoudelijk tuinafval € 0,00 per kilo</text:p>
                  <text:p text:style-name="al">m. Huishoudelijk restafval € 0,40 per kilo</text:p>
                  <text:p text:style-name="al">n. Kadavers van kleine huisdieren € 0,00 per kilo</text:p>
                  <text:p text:style-name="al">o. KGA € 0,00 per kilo</text:p>
                  <text:p text:style-name="al">p. Kunststofverpakkingsmateriaal € 0,00 per kilo</text:p>
                  <text:p text:style-name="al">q. Matras € 0,08 per kilo</text:p>
                  <text:p text:style-name="al">r. Metaal € 0,00 per kilo</text:p>
                  <text:p text:style-name="al">s. Oud papier en karton € 0,00 per kilo</text:p>
                  <text:p text:style-name="al">t. Schoon puin € 0,05 per kilo</text:p>
                  <text:p text:style-name="al">u. STORL verpakkingen € 0,00 per kilo</text:p>
                  <text:p text:style-name="al">v. Tapijt € 0,05 per kilo</text:p>
                  <text:p text:style-name="al">w. Textiel € 0,00 per kilo</text:p>
                  <text:p text:style-name="al">x. Verpakkingsglas € 0,00 per kilo</text:p>
                  <text:p text:style-name="al">y. Vlakglas € 0,00 per kilo</text:p>
                  <text:p text:style-name="al">z. Wit- en bruingoed € 0,00 per kilo</text:p>
                </text:list-item>
              </text:list>
              <text:list text:style-name="id1-3-2-2-3-4-4">
                <text:list-item text:style-override="id1-3-2-2-3-4-4-1">
                  <text:number>3.</text:number>
                  <text:p text:style-name="al">Voor de berekening van het recht wordt een gedeelte van de in onderdeel 1 en 2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 </text:p>
              <text:p text:style-name="al">De rechten worden geheven door middel van gedagtekende kennisgeving, nota of andere schriftuur,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De rechten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 </text:p>
              <text:list text:style-name="id1-3-2-2-3-7-2">
                <text:list-item text:style-override="id1-3-2-2-3-7-2-1">
                  <text:number>1.</text:number>
                  <text:p text:style-name="al">De rechten moeten worden betaald ingeval de kennisgeving als bedoeld in artikel 14:</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de dagtekening van de kennisgeving, nota of andere schriftuur.</text:p>
                </text:list-item>
              </text:list>
              <text:list text:style-name="id1-3-2-2-3-7-3">
                <text:list-item text:style-override="id1-3-2-2-3-7-3-1">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rechten 2019” van 7 november 2018, wordt ingetrokken met ingang van de in artikel 19,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0".</text:p>
              <text:p text:style-name="al"/>
            </text:section>
            <text:p text:style-name="hoofdstuk_bottom"/>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3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Gemeente/DC.spatial">Geertruidenberg</meta:user-defined>
    <meta:user-defined meta:name="DC.title">Verordening op de heffing en de invordering van afvalstoffenheffing en reinigingsrechten 2020</meta:user-defined>
    <meta:user-defined meta:name="DCTERMS.W3CDTF/DCTERMS.available">2019-12-18</meta:user-defined>
    <meta:user-defined meta:name="DCTERMS.W3CDTF/OVERHEIDop.jaargang">2019</meta:user-defined>
    <meta:user-defined meta:name="OVERHEIDop.publicationIssue">307318</meta:user-defined>
    <meta:user-defined meta:name="OVERHEIDop.betreftRegeling">CVDR631731_1</meta:user-defined>
    <meta:user-defined meta:name="xs:date/OVERHEIDop.startdatum">2020-01-01</meta:user-defined>
    <meta:user-defined meta:name="OVERHEIDop.GmbID/DC.identifier">gmb-2019-307318</meta:user-defined>
    <meta:user-defined meta:name="OVERHEIDop.versieInformatie"/>
  </office:meta>
</office:document-meta>
</file>