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xploitatievergunning, Kerkstraat 18a,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kij in het kader van de Algemene Plaatselijke Verordening Gemeente Brunssum 2019 een exploitatievergunning heeft verleend voor het mogen exploiteren van een horecabedrijf ("Oost en West Pizzeria Eethuis") op de Kerkstraat 18a te Brunssum. (De beschikking is op 11 december 2019 verzonden.)</text:p>
            <text:p text:style-name="common-al">Dossiernummer: 949466</text:p>
            <text:p text:style-name="common-al">
            <text:span text:style-name="nadrukvet">Inwerkingtreding</text:span>
          </text:p>
            <text:p text:style-name="common-al">Het besluit treedt in werking op de dag na de &lt;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731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1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1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27 328496</meta:user-defined>
    <meta:user-defined meta:name="DC.title">Verleende exploitatievergunning, Kerkstraat 18a, Brunssum</meta:user-defined>
    <meta:user-defined meta:name="OVERHEID.PostcodeHuisnummer/OVERHEIDop.postcodeHuisnummer">6441BE 18a</meta:user-defined>
    <meta:user-defined meta:name="OVERHEIDop.straatnaam">Kerkstraat</meta:user-defined>
    <meta:user-defined meta:name="OVERHEIDop.woonplaats">Brunssum</meta:user-defined>
    <meta:user-defined meta:name="DCTERMS.W3CDTF/DCTERMS.available">2019-12-18</meta:user-defined>
    <meta:user-defined meta:name="DCTERMS.W3CDTF/OVERHEIDop.jaargang">2019</meta:user-defined>
    <meta:user-defined meta:name="OVERHEIDop.publicationIssue">307310</meta:user-defined>
    <meta:user-defined meta:name="OVERHEIDop.GmbID/DC.identifier">gmb-2019-307310</meta:user-defined>
    <meta:user-defined meta:name="OVERHEIDop.versieInformatie"/>
  </office:meta>
</office:document-meta>
</file>