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Trug in Hulte feestavond</text:span> op 21 maart 2020 van 20.00 uur tot 02.00 uur in dorpshuis The Chump Hul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07306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306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306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948 398289</meta:user-defined>
    <meta:user-defined meta:name="DC.title">Ingekomen aanvragen vergunningen APV en bijzondere wetten</meta:user-defined>
    <meta:user-defined meta:name="OVERHEID.PostcodeHuisnummer/OVERHEIDop.postcodeHuisnummer">5125NL 2</meta:user-defined>
    <meta:user-defined meta:name="OVERHEIDop.straatnaam">Gerardus Majellastraat</meta:user-defined>
    <meta:user-defined meta:name="OVERHEIDop.woonplaats">Hult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306</meta:user-defined>
    <meta:user-defined meta:name="OVERHEIDop.GmbID/DC.identifier">gmb-2019-307306</meta:user-defined>
    <meta:user-defined meta:name="OVERHEIDop.versieInformatie"/>
  </office:meta>
</office:document-meta>
</file>