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en exploitatievergunning, Kerkstraat 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runssum maakt bekend dat hij in het kader van de Drank- en Horecawet een drank- en horecavergunning en in het kader van de Algemene Plaatselijke Verordening Gemeente Brunssum 2019 een exploitatievergunning heetft verleend voor het mogen exploiteren van een horecabedrijf ("Brasserie Aan Tafel") op de Kerkstraat 5 te Brunssum. (De beschikkingen zijn op 11 december 2019 verzonden.)</text:p>
            <text:p text:style-name="common-al">Dossiernummer: 949469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de burgemeester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730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0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0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021 328503</meta:user-defined>
    <meta:user-defined meta:name="DC.title">Verleende drank- en horecavergunning en exploitatievergunning, Kerkstraat 5, Brunssum</meta:user-defined>
    <meta:user-defined meta:name="OVERHEID.PostcodeHuisnummer/OVERHEIDop.postcodeHuisnummer">6441BA 5</meta:user-defined>
    <meta:user-defined meta:name="OVERHEIDop.straatnaam">Kerkstraat</meta:user-defined>
    <meta:user-defined meta:name="OVERHEIDop.woonplaats">Brunssu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302</meta:user-defined>
    <meta:user-defined meta:name="OVERHEIDop.GmbID/DC.identifier">gmb-2019-307302</meta:user-defined>
    <meta:user-defined meta:name="OVERHEIDop.versieInformatie"/>
  </office:meta>
</office:document-meta>
</file>