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ek Mentinkweg / Sibb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ek Mentinkweg/Sibbinkweg, zaaknummer 169022</text:p>
            <text:p text:style-name="common-al">Voor: kappen eik, datum ontvangst 21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oek Mentinkweg / Sibb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073</meta:user-defined>
    <meta:user-defined meta:name="OVERHEIDop.GmbID/DC.identifier">gmb-2019-3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A 4</meta:user-defined>
    <meta:user-defined meta:name="OVERHEIDop.woonplaats">Winterswijk</meta:user-defined>
    <meta:user-defined meta:name="OVERHEIDop.straatnaam">Ment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282 443984</meta:user-defined>
    <meta:user-defined meta:name="OVERHEIDop.versieInformatie"/>
  </office:meta>
</office:document-meta>
</file>