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69-1-1">
      <style:table-column-properties style:rel-column-width="22*"/>
    </style:style>
    <style:style style:family="table-column" style:parent-style-name="colspec" style:name="id1-3-2-2-17-69-1-2">
      <style:table-column-properties style:rel-column-width="23*"/>
    </style:style>
    <style:style style:family="table-column" style:parent-style-name="colspec" style:name="id1-3-2-2-17-69-1-3">
      <style:table-column-properties style:rel-column-width="16*"/>
    </style:style>
    <style:style style:family="table-column" style:parent-style-name="colspec" style:name="id1-3-2-2-17-69-1-4">
      <style:table-column-properties style:rel-column-width="19*"/>
    </style:style>
    <style:style style:family="table-column" style:parent-style-name="colspec" style:name="id1-3-2-2-17-69-1-5">
      <style:table-column-properties style:rel-column-width="14*"/>
    </style:style>
    <style:style style:family="table-column" style:parent-style-name="colspec" style:name="id1-3-2-2-20-24-1-1">
      <style:table-column-properties style:rel-column-width="23*"/>
    </style:style>
    <style:style style:family="table-column" style:parent-style-name="colspec" style:name="id1-3-2-2-20-24-1-2">
      <style:table-column-properties style:rel-column-width="23*"/>
    </style:style>
    <style:style style:family="table-column" style:parent-style-name="colspec" style:name="id1-3-2-2-20-24-1-3">
      <style:table-column-properties style:rel-column-width="23*"/>
    </style:style>
    <style:style style:family="table-column" style:parent-style-name="colspec" style:name="id1-3-2-2-20-24-1-4">
      <style:table-column-properties style:rel-column-width="23*"/>
    </style:style>
  </office:automatic-styles>
  <office:body>
    <office:text>
      <text:p text:style-name="new_page_staatscourant"/>
      <text:p text:style-name="single-kop-titel">Beleidsregels Wmo 2020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
            <text:p text:style-name="al">vast te stellen de navolgende beleidsregels:</text:p>
            <text:p text:style-name="al">Beleidsregels Wmo 2020 gemeente Leeuwarden</text:p>
            <text:p text:style-name="al"/>
            <text:p text:style-name="al"/>
            <text:p text:style-name="al">Deze beleidsregels zijn vastgesteld op 10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 diensten, activiteiten of andere maatregelen.</text:p>
            <text:p text:style-name="al">3. algemene voorziening: het aanbod van diensten of activiteiten dat, zonder voorafgaand onderzoek naar de behoefte, persoonskenmerken en mogelijkheden van de gebruiker, toegankelijk is.</text:p>
            <text:p text:style-name="al">4. andere voorziening: voorziening anders dan in het kader van de Wet maatschappelijke ondersteuning 2015.</text:p>
            <text:p text:style-name="al">5. Awb: Algemene wet bestuursrecht</text:p>
            <text:p text:style-name="al">6. beschikking: schriftelijke beslissing op een aanvraag voor een individuele maatwerkvoorziening, die de gemeente aan de bewoner stuurt.</text:p>
            <text:p text:style-name="al">7. besluit: een besluit dat door of namens het college op een aanvraag voor ondersteuning genomen wordt en vastgelegd wordt in een beschikking aan de bewoner.</text:p>
            <text:p text:style-name="al">8. bewoner: persoon die in de gemeente Leeuwarden zijn hoofdverblijf heeft.</text:p>
            <text:p text:style-name="al">9. bijdrage: bedrag dat de bewoner voor een voorziening betaalt.</text:p>
            <text:p text:style-name="al">10. bovengebruikelijke hulp: ondersteuning geboden door partners, ouders, inwonende kinderen of andere huisgenoten, die de gebruikelijke hulp in aard, omvang en/of intensiteit overstijgt.</text:p>
            <text:p text:style-name="al">11. 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12. cliëntondersteuner: een persoon die de bewoner informeert, adviseert en/of begeleidt bij vragen, problemen, klachten of bezwaren in verband met de, al of (nog) niet verstrekte, ondersteuning vanuit de Wmo. Een cliëntondersteuner wordt ook wel een vertrouwenspersoon genoemd.</text:p>
            <text:p text:style-name="al">13.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4. eigen kracht: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p text:style-name="al">15. formele ondersteuning: ondersteuning die wordt geboden door een professional, niet zijnde een persoon uit het sociaal netwerk van de bewoner.</text:p>
            <text:p text:style-name="al">16. gebruikelijke hulp: ondersteuning die partners, ouders, inwonende kinderen of andere huisgenoten naar algemeen aanvaarde opvattingen in redelijkheid geacht worden elkaar onderling te bieden. </text:p>
            <text:p text:style-name="al">17. gesprek: gesprek in het kader van het onderzoek naar de melding van de behoefte aan ondersteuning van de bewoner. </text:p>
            <text:p text:style-name="al">18. hoofdverblijf: adres waar de bewoner volgens de Basis Registratie Personen (BPR) als ingezetene geregistreerd staat danwel de plaats waar de bewoner overwegend feitelijk verblijft.</text:p>
            <text:p text:style-name="al">19.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20. informele ondersteuning: ondersteuning die geboden wordt door een persoon die geen formele ondersteuning biedt, zoals een persoon uit het sociale netwerk van de bewoner of een beroepskracht die niet voldoet aan de gestelde (kwaliteits)eisen.</text:p>
            <text:p text:style-name="al">21. jeugdige: een persoon jonger dan 18 jaar.</text:p>
            <text:p text:style-name="al">22. leefeenheid: alle bewoners die hun hoofdverblijf op één adres hebben én samen een duurzame huishouding voeren.</text:p>
            <text:p text:style-name="al">23. maatschappelijke ondersteuning: ondersteuning aan een bewoner waar sprake is van een beperking in zelfredzaamheid en participatie of problemen bij het zich handhaven in de samenleving..</text:p>
            <text:p text:style-name="al">24. mantelzorg: ondersteuning die vrijwillig en onbetaald wordt geboden door een persoon uit het sociaal netwerk van de bewoner. </text:p>
            <text:p text:style-name="al">25. melding: het bericht waarin aangegeven wordt dat de bewoner behoefte aan ondersteuning heeft.</text:p>
            <text:p text:style-name="al">26. ondersteuningsplan: het plan dat naar aanleiding van het onderzoek naar de melding van behoefte aan ondersteuning van de bewoner gemaakt wordt. </text:p>
            <text:p text:style-name="al">27. onderzoek: het verhelderen van de behoefte van de bewoner aan ondersteuning en in kaart brengen wat de mogelijke oplossingen zijn.</text:p>
            <text:p text:style-name="al">28. ouder: gezaghebbende ouder, adoptiefouder, stiefouder of een ander die een jeugdige als behorend tot zijn gezin verzorgt en opvoedt.</text:p>
            <text:p text:style-name="al">29. participatie: deelname aan het maatschappelijk verkeer, waarbij de bewoner mensen kan ontmoeten, contacten kan onderhouden, boodschappen kan doen en aan maatschappelijke activiteiten kan deelnemen (en zich hiertoe kan verplaatsen). </text:p>
            <text:p text:style-name="al">30. 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p text:style-name="al">31. persoonsgebonden budget (PGB): een budget waarmee de bewoner zelf ondersteuning kan inkopen. </text:p>
            <text:p text:style-name="al">32. professional: beroepskracht met (middels diploma of ervaringscertificaat) aantoonbare specifieke kennis en vaardigheden ten aanzien van de beperking of problematiek van de bewoner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33. regio: een gebied waarbinnen gemeenten gezamenlijk zorgdragen voor de ondersteuning vanuit de Wmo</text:p>
            <text:p text:style-name="al">34. sociaal netwerk: alle personen uit de omgeving van de bewoner die van betekenis (kunnen) zijn, zoals een partner, ouders, kinderen, familieleden, vrienden, kennissen en buren. </text:p>
            <text:p text:style-name="al">35. sociaal wijkteam: een team met professionals, die de bewoner kan ondersteunen bij vragen op het gebied van werk, financiën, opvoeding, wonen, vrije tijd en sport, wet- en regelgeving, vrienden en relaties, zorg, ondersteuning en hulpmiddelen. </text:p>
            <text:p text:style-name="al">Met sociaal wijkteam wordt ook het dorpenteam of een gebiedsteam bedoeld. </text:p>
            <text:p text:style-name="al">36. trekkingsrecht: vorm waarin het PGB beschikbaar wordt gesteld. PGB-houders krijgen de budgetten niet op hun eigen bankrekening gestort. </text:p>
            <text:p text:style-name="al">De Sociale Verzekeringsbank (SVB) beheert de budgetten. </text:p>
            <text:p text:style-name="al">37. uitraaskamer: een verblijfsruimte waarin een persoon die ten gevolge van een beperking in de vorm van een gedragsstoornis ernstig ontremd gedrag vertoont, zich kan afzonderen of tot rust kan komen.</text:p>
            <text:p text:style-name="al">38. verordening: de verordening Wmo van de gemeente Leeuwarden.</text:p>
            <text:p text:style-name="al">39. verstrekkingsvorm: vorm waarin de ondersteuning wordt bekostigd, dat wil zeggen in de vorm van zorg in natura of een persoonsgebonden budget.</text:p>
            <text:p text:style-name="al">40. vertegenwoordiger: persoon of rechtspersoon die de bewoner vertegenwoordigt die niet in staat kan worden geacht tot een redelijke waardering van zijn belangen ter zake (conform Wmo Artikel 1.1.1).</text:p>
            <text:p text:style-name="al">41. voorziening: aanbod van diensten, activiteiten of hulpmiddelen.</text:p>
            <text:p text:style-name="al">42. vrijwilliger: een persoon buiten het sociaal netwerk van de bewoner, die vrijwillig en onbetaald ondersteuning biedt. Dit kan zowel op eigen initiatief als vanuit een organisatie, zoals een vrijwilligersorganisatie, een buurtvereniging of een kerk.</text:p>
            <text:p text:style-name="al">43. vrijwilligerswerk: onbetaalde inzet voor anderen, een groep of de samenleving in de vorm van het bieden van ondersteuning of het uitvoeren van activiteiten. </text:p>
            <text:p text:style-name="al">44. Wmo: Wet maatschappelijke ondersteuning. </text:p>
            <text:p text:style-name="al">45.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6. zorgaanbieder: een organisatie of persoon die ondersteuning biedt aan de bewoner.</text:p>
            <text:p text:style-name="al">47. zorg in natura (ZIN): een verstrekking van een voorziening via een door de gemeente gecontracteerde zorgaanbieder.</text:p>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ë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p text:style-name="al">2. Basisondersteuning: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werk en inkomen. </text:p>
            <text:p text:style-name="al">3. 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text:p>
            <text:p text:style-name="al">bemoeizorg, met als doel het toeleiden naar ondersteuning (of behandeling) van bewoners die niet (in staat zijn om) uit eigen beweging ondersteuning te vragen waar dit medisch- en/of maatschappelijk gezien wel nodig is.</text:p>
            <text:p text:style-name="al">5. Algemene schoonmaakvoorziening: </text:p>
            <text:p text:style-name="al">ondersteuning bij het schoonhouden van het huis (basispakket). </text:p>
            <text:p text:style-name="al"/>
            <text:p text:style-name="al">De gemeente Leeuwarden biedt volgende vormen van ondersteuning middels een individuele maatwerkvoorziening:</text:p>
            <text:p text:style-name="al">6. Hulp bij Huishouden: ondersteuning bij het schoonhouden van het huis (maatwerk).</text:p>
            <text:p text:style-name="al">7. Praktische Thuisondersteuning: ondersteuning bij het schoonhouden van het huis, verzorging van kinderen en/of zelfstandig (kunnen blijven) wonen.</text:p>
            <text:p text:style-name="al">8. Thuisondersteuning: ondersteuning bij het zelfstandig (kunnen blijven) wonen. </text:p>
            <text:p text:style-name="al">9. Persoonlijke verzorging: ondersteuning in samenhang met begeleiding bij de zelfzorg.</text:p>
            <text:p text:style-name="al">10. Kortdurend Verblijf: tijdelijk verblijf (logeren) ter ontlasting van (boven)gebruikelijke hulp of mantelzorger.</text:p>
            <text:p text:style-name="al">11. Dagbesteding: ondersteuning in de vorm van een aanbod van activiteiten voor één of meer dagdelen per week, gericht op het behouden of versterken van (vaardigheden ten behoeve van) de zelfredzaamheid en participatie.</text:p>
            <text:p text:style-name="al">12. Woonvoorziening: ondersteuning in de vorm van een aanpassing van de woning of woningsanering of verhuiskostenvergoeding om de ergonomische belemmeringen die de bewoner aan zijn woning ondervindt bij het voeren van een huishouden op te heffen.</text:p>
            <text:p text:style-name="al">13. Rolstoel: hulpmiddel ter ondersteuning van het kunnen verplaatsen in of om de woning en/of korte afstanden.</text:p>
            <text:p text:style-name="al">14. Vervoersvoorziening: ondersteuning ten behoeve van het kunnen verplaatsen voor korte en/of langere afstanden.</text:p>
            <text:p text:style-name="al">15.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6.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 </text:p>
            <text:p text:style-name="al">17. Opvang: het bieden van een tijdelijk en veilig onderdak en begeleiding aan een bewoner die, door één of meer problemen, al dan niet gedwongen de thuissituatie heeft verlaten. </text:p>
            <text:p text:style-name="al">Opvang betreft deels een algemene voorziening en deels een individuele maatwerkvoorziening.</text:p>
            <text:p text:style-name="al"/>
            <text:p text:style-name="al">
            <text:span text:style-name="nadrukvet">
              <text:span text:style-name="nadrukondlijn">TOELICHTING</text:span>
            </text:span>
          </text:p>
            <text:p text:style-name="al">
            <text:span text:style-name="nadrukvet">
              <text:span text:style-name="nadrukondlijn"/>
            </text:span>
          </text:p>
            <text:p text:style-name="al">
            <text:span text:style-name="nadrukvet">Basisondersteuning</text:span>
          </text:p>
            <text:p text:style-name="al">Basisondersteuning is een algemene voorziening en vrij toegankelijk voor alle bewoners, ongeacht de leeftijd. </text:p>
            <text:p text:style-name="al">De bewoner kan hier zonder besluit van de gemeente gebruik van maken. </text:p>
            <text:p text:style-name="al"/>
            <text:p text:style-name="al">
            <text:span text:style-name="nadrukvet">Mantelzorgondersteuning </text:span>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
            <text:p text:style-name="al">Bij mantelzorgondersteuning in natura valt te denken aan:</text:p>
            <text:p text:style-name="al">• Ondersteuning door een professional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
            <text:p text:style-name="al">
            <text:span text:style-name="nadrukvet">Algemene voorzieningen</text:span>
          </text:p>
            <text:p text:style-name="al">Van een algemene voorziening kan zonder voorafgaand onderzoek gebruik worden gemaakt. </text:p>
            <text:p text:style-name="al">Om gebruik te kunnen maken van een algemene voorziening kan wel een lichte toets plaats vinden, om te bepalen of de bewoner behoort tot de doelgroep, danwel of de voorziening toegankelijk, passend en betaalbaar is.</text:p>
            <text:p text:style-name="al">De Algemene schoonmaakvoorziening is een algemene voorziening die na een lichte toets kan worden verstrekt. De wijze waarop deze lichte toets is vormgegeven, is opgenomen in artikel 13 van deze beleidsregels. Naast de algemene schoonmaakvoorziening zijn er diverse algemene voorzieningen, waarbij de gemeente geen rol heeft in de verstrekking ervan. Derhalve is in deze beleidsregels geen limitatieve opsomming van alle algemene voorzieningen opgenomen. </text:p>
            <text:p text:style-name="al"/>
            <text:p text:style-name="al">
            <text:span text:style-name="nadrukvet">Individuele maatwerkvoorzieningen</text:span>
          </text:p>
            <text:p text:style-name="al">Een individuele maatwerkvoorziening is pas aan de orde als na onderzoek blijkt dat de bewoner als gevolg van zijn beperkingen niet op eigen kracht, met gebruikelijke hulp, met bovengebruikelijke hulp, met mantelzorg, met vrijwilligers of andere voorzieningen of algemene voorzieningen voldoende in staat is het aanvaardbare niveau van zelfredzaamheid en participatie of het zich handhaven in de samenleving te bereiken of te behouden (zie artikel 10). Maatwerkvoorzieningen worden individueel aan de bewoner beschikt.</text:p>
            <text:p text:style-name="al"/>
            <text:p text:style-name="al">
            <text:span text:style-name="nadrukvet">Inkomensondersteuning</text:span>
          </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section>
          <text:section text:name="artikel_id1-3-2-2-4" text:style-name="artikel">
            <text:p text:style-name="artikel_kop_titel"><text:span text:style-name="artikel_kop_label">Artikel</text:span> <text:span text:style-name="artikel_kop_nr">3.</text:span> Melding behoefte aan ondersteuning</text:p>
            <text:p text:style-name="al"/>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p text:style-name="al">2. De melding van behoefte aan ondersteuning is vormvrij en kan schriftelijk, digitaal, mondeling of telefonisch worden gedaan.</text:p>
            <text:p text:style-name="al">3. Een melding kan worden gedaan:</text:p>
            <text:p text:style-name="al">a. bij het sociaal wijkteam </text:p>
            <text:p text:style-name="al">b. bij de afdeling Publieke Dienstverlening van de gemeente, telefonisch of fysiek bij het loket van het Gemeentehuis </text:p>
            <text:p text:style-name="al">c. via het meldingsformulier, digitaal (op website www.lwdvoorelkaar.nl)</text:p>
            <text:p text:style-name="al">4. In afwijking op lid 3 wordt een melding voor Opvang rechtstreeks bij de zorgaanbieder gedaan. </text:p>
            <text:p text:style-name="al">De zorgaanbieder voor Opvang is gemandateerd om het onderzoek naar de toegankelijkheid en passendheid van een voorziening voor Opvang te doen.</text:p>
            <text:p text:style-name="al">De zorgaanbieder waar de bewoner zich meldt verzorgt, zonder voorafgaand onderzoek, de eerste Opvang indien opvang acuut noodzakelijk is.</text:p>
            <text:p text:style-name="al">5. Bij ontvangst van de melding wordt beoordeeld of het gaat om een vraag die direct beantwoord kan worden of een gerichte doorverwijzing naar een andere organisatie of afdeling noodzakelijk is of dat nader onderzoek naar de ondersteuningsbehoefte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6. Een melding wordt inclusief de datum van ontvangst geregistreerd. De melding wordt schriftelijk (per mail of per post) bevestigd, tenzij de bewoner dit niet wenst.</text:p>
            <text:p text:style-name="al">7. Er wordt afgezien van registratie van de melding en een ontvangstbevestiging als een vraag direct kan worden beantwoord of een gerichte doorverwijzing naar een andere organisatie of afdeling noodzakelijk is. </text:p>
            <text:p text:style-name="al">8. Indien nader onderzoek nodig is wordt de bewoner geïnformeerd over de mogelijkheid om een persoonlijk plan op te stellen en stelt hem gedurende 7 dagen na melding in de gelegenheid het plan te overhandigen.</text:p>
            <text:p text:style-name="al">9. Indien nader onderzoek nodig is wordt de bewoner geïnformeerd over de mogelijkheid om gebruik te maken van cliëntondersteuning. </text:p>
            <text:p text:style-name="al"/>
          </text:section>
          <text:section text:name="artikel_id1-3-2-2-5" text:style-name="artikel">
            <text:p text:style-name="artikel_kop_titel"><text:span text:style-name="artikel_kop_label">Artikel</text:span> <text:span text:style-name="artikel_kop_nr">4.</text:span> Persoonlijk plan</text:p>
            <text:p text:style-name="al"/>
            <text:p text:style-name="al">1. Voorafgaand aan het gesprek in het kader van het onderzoek wordt de bewoner de mogelijkheid geboden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Het persoonlijk plan wordt betrokken bij het onderzoek naar de ondersteuningsbehoefte.</text:p>
            <text:p text:style-name="al">3. Aan het persoonlijk plan kunnen geen rechten, voor de toekenning van de aanvraag, worden ontleend.</text:p>
            <text:p text:style-name="al">4. Het persoonlijk plan dient binnen 7 dagen na de melding te worden ingediend én in ieder geval voordat het onderzoek naar de ondersteuningsbehoefte is gestart.</text:p>
            <text:p text:style-name="al"/>
          </text:section>
          <text:section text:name="artikel_id1-3-2-2-6" text:style-name="artikel">
            <text:p text:style-name="artikel_kop_titel"><text:span text:style-name="artikel_kop_label">Artikel</text:span> <text:span text:style-name="artikel_kop_nr">5.</text:span> Onderzoek naar ondersteuningsbehoefte</text:p>
            <text:p text:style-name="al"/>
            <text:p text:style-name="al">1. 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p text:style-name="al">2. Aan de hand van het algemeen toetsings- en afwegingskader (zie artikel 10) wordt onderzocht of de bewoner ondersteuning nodig heeft en zo ja, welke vorm van ondersteuning. </text:p>
            <text:p text:style-name="al">3. Het onderzoek wordt uitgevoerd op basis van de volgende processtappen:</text:p>
            <text:p text:style-name="al">a. Allereerst wordt vastgesteld wat de eigenlijke ondersteuningsbehoefte van de bewoner is.</text:p>
            <text:p text:style-name="al">b. Vervolgens wordt vastgesteld wat de aard van de beperking of problematiek is en als gevolg daarvan het verlies van zelfredzaamheid of participatie of problemen bij het zich handhaven in de samenleving. </text:p>
            <text:p text:style-name="al">c. Vervolgens wordt vastgesteld welke ondersteuning nodig is om het gewenste resultaat te bereiken en in welke mate de ondersteuning nodig is.</text:p>
            <text:p text:style-name="al">d. Vervolgens wordt vastgesteld welk aandeel de bewoner en/of het sociaal netwerk vanuit eigen kracht in de benodigde ondersteuning kan hebben.</text:p>
            <text:p text:style-name="al">e. Indien de mogelijkheden van de bewoner ontoereikend zijn, wordt gekeken welke vorm van ondersteuning passend is, dit kan een individuele maatwerkvoorziening zijn.</text:p>
            <text:p text:style-name="al">4. Het onderzoek wordt uitgevoerd door de door het college gemandateerde organisatie.</text:p>
            <text:p text:style-name="al">Dit kan per voorziening verschillen. Veelal wordt dit uitgevoerd vanuit de basisondersteuning.</text:p>
            <text:p text:style-name="al">Voor Woonvoorzieningen, Rolstoelen en Vervoersvoorzieningen, is dit de afdeling Publieke Dienstverlening van de gemeente. </text:p>
            <text:p text:style-name="al">Voor de regionale voorziening Beschermd Wonen Intramuraal en ThuisPlus wordt het onderzoek in samenwerking met het regionale expertiseteam Beschermd Wonen uitgevoerd.</text:p>
            <text:p text:style-name="al">Voor de regionale voorziening van Opvang is dit de zorgaanbieder voor Opvang. </text:p>
            <text:p text:style-name="al">5. 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bewoner over de verlenging van de termijn. </text:p>
            <text:p text:style-name="al">Dit wordt vervolgens schriftelijk bevestigd, onder vermelding van de termijn waarbinnen het onderzoek naar verwachting wel is afgerond.</text:p>
            <text:p text:style-name="al">6. In afwijking van lid 5 geldt voor een onderzoek naar de noodzakelijkheid en passendheid van een voorziening voor Opvang een maximum termijn van 2 weken.</text:p>
            <text:p text:style-name="al"/>
          </text:section>
          <text:section text:name="artikel_id1-3-2-2-7" text:style-name="artikel">
            <text:p text:style-name="artikel_kop_titel"><text:span text:style-name="artikel_kop_label">Artikel</text:span> <text:span text:style-name="artikel_kop_nr">6.</text:span> Het gesprek in het kader van het onderzoek</text:p>
            <text:p text:style-name="al"/>
            <text:p text:style-name="al">1. Het gesprek in het kader van het onderzoek wordt gevoerd met de bewoner en/of vertegenwoordiger en indien mogelijk zijn mantelzorger(s). </text:p>
            <text:p text:style-name="al">Tijdens dit gesprek mag de bewoner, indien de bewoner dit wenst, een cliëntondersteuner meenemen. Een cliëntondersteuner mag vanwege belangenverstrengeling niet tevens de (beoogde) zorgaanbieder zijn.</text:p>
            <text:p text:style-name="al">2. Indien het in het belang van een (her)indicatie, herbeoordeling of evaluatie noodzakelijk wordt geacht kan de zorgaanbieder, met instemming van de bewoner, uitgenodigd worden bij (een deel van) het gesprek met de bewoner. </text:p>
            <text:p text:style-name="al">3. In het gesprek worden de onderwerpen besproken die in artikel 5 van de verordening zijn vastgelegd.</text:p>
            <text:p text:style-name="al">4. De bewoner dient gegevens te verschaffen die noodzakelijk zijn voor het beoordelen van de melding behoefte aan ondersteuning, zoals (medische) onderzoeksgegevens.</text:p>
            <text:p text:style-name="al">5. Het opvragen van gegevens mag uitsluitend plaats vinden met toestemming van de bewoner.</text:p>
            <text:p text:style-name="al">Daarbij dient is het voor de bewoner altijd duidelijk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6. Indien er sprake is van (fysieke) onveiligheid van de bewoner en/of de sociale omgeving, kan afgeweken worden van lid 5.</text:p>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p text:style-name="al">1. Op basis van het onderzoek, naar de ondersteuningsbehoefte, wordt een verslag gemaakt en indien nodig een plan van aanpak opgesteld. Dit noemen wij een ondersteuningsplan. </text:p>
            <text:p text:style-name="al">2. In het ondersteuningsplan wordt aangegeven: </text:p>
            <text:p text:style-name="al">a. Wat de ondersteuningsbehoefte de bewoner is.</text:p>
            <text:p text:style-name="al">b. In verband met welke beperkingen ondersteuning nodig is. </text:p>
            <text:p text:style-name="al">c. Welke doelen en resultaten moeten worden behaald.</text:p>
            <text:p text:style-name="al">d. Door wie en op welke wijze deze ondersteuning wordt geboden.</text:p>
            <text:p text:style-name="al">e. Wat de bijdrage aan het te behalen resultaat is van het sociaal netwerk, andere voorzieningen, algemene voorzieningen (waaronder de basisondersteuning) en/of individuele maatwerkvoorzieningen.</text:p>
            <text:p text:style-name="al">f. Welke afspraken er zijn gemaakt met de bewoner, o.a. over de (tussentijdse) evaluatie van de doelen en resultaten.</text:p>
            <text:p text:style-name="al">g. Welk zwaarwegend advies (zie artikel 8) wordt opgesteld indien een 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onderzoek aan de bewoner beschikbaar gesteld.</text:p>
            <text:p text:style-name="al">Indien de gestelde termijn niet haalbaar is wordt de bewoner geïnformeerd over de reden van vertraging.</text:p>
            <text:p text:style-name="al">6. 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vergezeld van een zwaarwegend advies van degene die het onderzoek heeft uitgevoerd.</text:p>
            <text:p text:style-name="al">2. Het zwaarwegend advies bestaat uit de volgende onderdelen:</text:p>
            <text:p text:style-name="al">a. De ondersteuningsbehoefte van de bewoner. </text:p>
            <text:p text:style-name="al">b. Het advies voor de in te zetten voorziening.</text:p>
            <text:p text:style-name="al">c. Het doel en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wordt vooraf besproken met de bewoner. </text:p>
            <text:p text:style-name="al">De bewoner ontvangt (per mail of per post) een afschrift van het zwaarwegend advies, tenzij de bewoner dit niet wenst. </text:p>
            <text:p text:style-name="al">4. In het zwaarwegend advies wordt opgenomen of de bewoner wel/niet akkoord is met het zwaarwegend advies en indien van toepassing de reden waarom de bewoner niet akkoord is.</text:p>
            <text:p text:style-name="al">5. De aanvraag voor een individuele maatwerkvoorziening wordt, vergezeld van een zwaarwegend advies, doorgestuurd naar de gemeente en zo nodig vindt nog aanvullend onderzoek plaats.</text:p>
            <text:p text:style-name="al">6. Indien uit onderzoek blijkt dat een individuele maatwerkvoorziening voor de bewoner niet toegankelijk en passend is, en de bewoner is het hier niet mee eens dan staat het de bewoner vrij om toch een aanvraag in te dienen.</text:p>
            <text:p text:style-name="al">Bij de behandeling van deze aanvraag wordt het zwaarwegend advies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 </text:p>
            <text:p text:style-name="al"/>
          </text:section>
          <text:section text:name="artikel_id1-3-2-2-10"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bewoner binnen 2 weken een beslissing van de gemeente, in de vorm van een beschikking. </text:p>
            <text:p text:style-name="al">Indien deze termijn overschreden lijkt te worden, zal op grond van de Awb de bewoner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looptijd van de beschikking is maximaal 3 jaar. </text:p>
            <text:p text:style-name="al">Indien er sprake is van een individuele maatwerkvoorziening voor een hulpmiddel in natura, zoals een rolstoel, bijzondere fiets of scootmobiel, dan is de looptijd van de beschikking afhankelijk van de gebruiksduur.</text:p>
            <text:p text:style-name="al">Voor voorzieningen die verstrekt worden middels een eenmalige PGB is geen looptijd van toepassing.</text:p>
            <text:p text:style-name="al">Voor het pakket training binnen Beschermd Wonen Intramuraal en ThuisPLUS geldt een kortere maximale looptijd van respectievelijk 2 jaar en 1 jaar.</text:p>
            <text:p text:style-name="al">6. In de beschikking worden de rechten en plichten met betrekking tot de verstrekte voorziening, conform artikel 10 van de Verordening, vastgelegd. </text:p>
            <text:p text:style-name="al">7. In de beschikking wordt de termijn van 3 maanden vastgelegd, waarbinnen de bewoner zich moet melden bij een zorgaanbieder dan wel het PGB moet besteden.</text:p>
            <text:p text:style-name="al">8. In de beschikking wordt, indien van toepassing, informatie opgenomen over het trekkingsrecht bij een PGB.</text:p>
            <text:p text:style-name="al">9. Indien de gemeente voornemens is een negatieve of afwijkende beschikking af te geven, neemt degene die het onderzoek heeft uitgevoerd contact op met de bewoner om deze hierover te informeren en uitleg te geven. </text:p>
            <text:p text:style-name="al">Er wordt hierbij tevens de gelegenheid geboden om aanvullende informatie te geven en/of nader onderzoek in te stellen.</text:p>
            <text:p text:style-name="al">10. De bewoner heeft het recht om tegen de beschikking in bezwaar te gaan. De wijze waarop de bewoner in bezwaar kan gaan wordt met de beschikking meegezonden.</text:p>
            <text:p text:style-name="al">11. Indien een beschikking is afgegeven en het blijkt naderhand dat de geboden ondersteuning onvoldoende bijdraagt aan het te behalen resultaat, de geboden ondersteuning kwalitatief onvoldoende is of de geboden ondersteuning niet rechtmatig is, danwel dat het resultaat, de kwaliteit en/of de rechtmatigheid niet goed is vast te stellen, kan dit aanleiding zijn voor een (herbeoordelings)onderzoek en/of een wijziging of het intrekken van de beschikking.</text:p>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bewoner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of problematiek: de bewoner heeft:</text:p>
            <text:p text:style-name="al">a. een fysieke beperking die (medisch) geobjectiveerd is vastgesteld en heeft als gevolg daarvan verlies van zelfredzaamheid en participatiemogelijkheden of</text:p>
            <text:p text:style-name="al">b. problemen bij het zich handhaven in de samenleving vanwege psychische of psychosociale problemen of</text:p>
            <text:p text:style-name="al">c. al dan niet gedwongen de thuissituatie verlaten. </text:p>
            <text:p text:style-name="al">Bij het bepalen van de mate van zelfredzaamheid van de bewoner kan gebruik worden gemaakt van de Zelfredzaamheid-Matrix (ZRM) en indien van toepassing het ouderschapssupplement.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gewenste resultaat): om het aanvaardbare niveau van zelfredzaamheid en participatie of het zich handhaven in de samenleving van de bewoner te bepalen, wordt het volgende gewogen:</text:p>
            <text:p text:style-name="al">a. Welk niveau past bij de huidige situatie en mogelijkheden van de bewoner.</text:p>
            <text:p text:style-name="al">b. Welk niveau staat in redelijke verhouding met de situatie van de bewoner voordat er sprake was van een beperking of problematiek.</text:p>
            <text:p text:style-name="al">c. Welk niveau staat in redelijke verhouding tot dat van personen in vergelijkbare omstandigheden en dezelfde leeftijdscategorie die geen beperkingen of problematiek hebben. </text:p>
            <text:p text:style-name="al">d. Welk niveau is minimaal noodzakelijk in het licht van zelfredzaamheid en participatie of het zich handhaven in de samenleving.</text:p>
            <text:p text:style-name="al">e. Binnen welke aanvaardbare termijn het gewenste resultaat behaalt dient te zijn.</text:p>
            <text:p text:style-name="al">4. eigen kracht: de mate waarin de bewoner en/of de leefeenheid van de bewoner zelf of samen met het sociaal netwerk van de bewoner op eigen kracht het aanvaardbare niveau van zelfredzaamheid en participatie of het zich handhaven in de samenleving kan bereiken of behouden. </text:p>
            <text:p text:style-name="al">5. gebruikelijke hulp: de mate waarin de bewoner met behulp van gebruikelijke hulp het aanvaardbare niveau van zelfredzaamheid en participatie of het zich handhaven in de samenleving kan bereiken of behouden. Bij gebruikelijke hulp worden de volgende uitgangspunten gehanteerd:</text:p>
            <text:p text:style-name="al">a. Personen binnen de leefeenheid van een bewoner zijn altijd zelf primair verantwoordelijk voor het functioneren van het huishouden, de zelfredzaamheid en de participatie of het zich kunnen handhaven in de samenleving van de leden van die leefeenheid. </text:p>
            <text:p text:style-name="al">b. Gebruikelijke hulp heeft een verplichtend karakter. Het hoeft niet te betekenen dat de leefeenheid deze hulp zelf uitvoert. De gebruikelijke hulp kan door de bewoner ook aan derden uitbesteed worden of met eigen financiële middelen ingekocht worden. </text:p>
            <text:p text:style-name="al">c. Voor gebruikelijke hulp wordt geen (aanvullende) ondersteuning geboden vanuit de Wmo.</text:p>
            <text:p text:style-name="al">d. Bij uitval van een persoon wordt door andere personen binnen de leefeenheid, al dan niet naast fulltime (vrijwilligers)werk of opleiding, zorggedragen voor een herverdeling en overname van de (huishoudelijke) taken, zorg- en begeleidingsactiviteiten. </text:p>
            <text:p text:style-name="al">e. De bijdrage die van kinderen wordt gevraagd is afhankelijk van de leeftijd. </text:p>
            <text:p text:style-name="al">f. Bij de beoordeling of en in welke mate er sprake is van gebruikelijke hulp worden in ieder geval de volgende aspecten gewogen:</text:p>
            <text:p text:style-name="al">I. De aard van de benodigde ondersteuning.</text:p>
            <text:p text:style-name="al">II. De mate van planbaarheid en uitstelbaarheid van de benodigde ondersteuning. </text:p>
            <text:p text:style-name="al">III. De frequentie en omvang van de benodigde ondersteuning. </text:p>
            <text:p text:style-name="al">IV. De duur van de benodigde ondersteuning. Is er sprake van een kortdurende situatie met uitzicht op herstel of een langdurende (chronische) situatie waarin extra ondersteuning nodig is.</text:p>
            <text:p text:style-name="al">V. Gebruikelijke hulp is niet of in mindere mate van toepassing als uit objectief onderzoek blijkt dat personen binnen de leefeenheid niet in staat zijn om (een aantal) taken over te nemen vanwege :</text:p>
            <text:p text:style-name="al">1. (langdurige) fysieke afwezigheid of</text:p>
            <text:p text:style-name="al">2. een beperking of een beperkte leerbaarheid of</text:p>
            <text:p text:style-name="al">3. (dreigende) overbelasting, waarbij het evenwicht tussen draagkracht en draaglast onder spanning staat.</text:p>
            <text:p text:style-name="al">6. bovengebruikelijke hulp: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p text:style-name="al">7.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text:p>
            <text:p text:style-name="al">8. vrijwilligers(werk): de mate waarin de bewoner met de ondersteuning van vrijwilligers of het zelf verrichten van vrijwilligerswerk het aanvaardbare niveau van zelfredzaamheid en participatie of het zich kunnen handhaven in de samenleving kan bereiken of behouden.</text:p>
            <text:p text:style-name="al">9. andere voorzieninge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p text:style-name="al">10. algemeen gebruikelijke voorziening: de mate waarin het voor de bewoner als persoon een algemeen gebruikelijke voorziening betreft. </text:p>
            <text:p text:style-name="al">Bij het bepalen of een voorziening voor de bewoner als persoon een algemeen gebruikelijke voorziening betreft, worden de volgende aspecten gewogen:</text:p>
            <text:p text:style-name="al">a. Had de bewoner als hij geen beperkingen zou hebben gehad over de voorziening kunnen beschikken.</text:p>
            <text:p text:style-name="al">b. Past de voorziening volgens geldende maatschappelijke normen binnen het normale bestedingspatroon van de bewoner. </text:p>
            <text:p text:style-name="al">c. Is er sprake van een plotseling optredende noodzaak tot aanschaf van een voorziening, die zijn oorsprong vindt in de beperkingen van de bewoner (calamiteitenprincipe). </text:p>
            <text:p text:style-name="al">Een algemeen gebruikelijke voorziening wordt in principe door de bewoner zelf bekostigd. Dit geldt ook voor bewoners met een inkomen op minimumniveau.</text:p>
            <text:p text:style-name="al">Er wordt alleen ondersteuning vanuit de Wmo geboden in situaties waarin:</text:p>
            <text:p text:style-name="al">I. een algemeen gebruikelijke voorziening vanwege de beperking van de bewoner noodzakelijk is voor zijn zelfredzaamheid en participatie én</text:p>
            <text:p text:style-name="al">II. de bewoner door deze en andere (plotseling optredende) kosten, die verband houden met zijn beperking, onder het in zijn situatie geldende bijstandsniveau dreigt te raken.</text:p>
            <text:p text:style-name="al">11. eerdere verstrekking individuele maatwerkvoorziening: de mate waarin de aspecten uit lid 2 tot en met lid 10 gewijzigd zijn ten opzichte van de eerder verstrekte individuele maatwerkvoorziening.</text:p>
            <text:p text:style-name="al">12. deskundig oordeel en advies: Om te bepalen of en/of welke vorm van ondersteuning passend is, kan een specifiek deskundig oordeel en advies ingewonnen worden.</text:p>
            <text:p text:style-name="al">13. vorm van ondersteuning: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p text:style-name="al">a. Ondersteuning vanuit het eigen sociaal netwerk of met inzet van vrijwilligers waar mogelijk, professionele ondersteuning alleen indien noodzakelijk.</text:p>
            <text:p text:style-name="al">b. Ondersteuning in de vorm van hulpmiddelen om zelf het huishouden te kunnen blijven voeren waar mogelijk, ondersteuning waarbij het huishouden (deels) overgenomen wordt alleen indien noodzakelijk.</text:p>
            <text:p text:style-name="al">c. Een lichte vorm van ondersteuning waar mogelijk, een zwaardere vorm van ondersteuning alleen indien noodzakelijk.</text:p>
            <text:p text:style-name="al">d. Kortdurende ondersteuning waar mogelijk, langdurig ondersteuning alleen indien noodzakelijk.</text:p>
            <text:p text:style-name="al">e. Ondersteuning ten behoeve van het zelfstandig (kunnen blijven) wonen waar mogelijk, ondersteuning in de vorm van Beschermd Wonen of Opvang alleen indien noodzakelijk.</text:p>
            <text:p text:style-name="al">f. Ondersteuning dichtbij het eigen sociaal netwerk waar mogelijk, ondersteuning op afstand van het sociaal netwerk alleen indien noodzakelijk.</text:p>
            <text:p text:style-name="al">g. Ondersteuning middels een groepsaanbod waar mogelijk, individuele ondersteuning alleen indien noodzakelijk.</text:p>
            <text:p text:style-name="al">14. 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p text:style-name="al">15. individuele maatwerkvoorziening: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In afwijking op lid 2 wordt een PGB niet verstrekt voor spoedeisende ondersteuning en Opvang.</text:p>
            <text:p text:style-name="al">4. In afwijking op lid 2 wordt een PGB niet verstrekt voor ondersteuning in de vorm van informele ondersteuning voor Beschermd Wonen (Beschermd Wonen Intramuraal en ThuisPLUS). </text:p>
            <text:p text:style-name="al">5. In afwijking op lid 2 wordt een woonvoorziening, een sportrolstoel en een autoaanpassing in beginsel in de vorm van een eenmalig PGB aan de bewoner verstrekt. </text:p>
            <text:p text:style-name="al">6. In aanvulling op lid 2 wordt bij de verstrekking van een hulpmiddel in natura, zoals een rolstoel, bijzondere fiets of scootmobiel, door de bewoner en de aanbieder een gebruikersovereenkomst aangegaan. In de gebruikersovereenkomst worden rechten en plichten vastgelegd met betrekking tot o.a. onderhoud, reparatie en goed huisvaderschap.</text:p>
            <text:p text:style-name="al">7. In aanvulling op lid 2 zijn voor hulp bij het huishouden twee vormen van PGB, een regulier PGB en een PGB dienstverlening aan huis (PGB DAH), geleverd door een zelfstandig gevestigde hulpverlener.</text:p>
            <text:p text:style-name="al">Zorgaanbieders vervullen bij PGB DAH een bemiddelende rol in het bij elkaar brengen van vraag en aanbod en het zorgen voor ziektevervanging. </text:p>
            <text:p text:style-name="al">8. Een combinatie van ZIN voor de ene individuele maatwerkvoorziening en PGB voor en andere individuele maatwerkvoorziening is mogelijk. </text:p>
            <text:p text:style-name="al">9. Een combinatie van ZIN en PGB binnen één individuele maatwerkvoorziening is niet mogelijk.</text:p>
            <text:p text:style-name="al">10. In afwijking op lid 9 is een combinatie van ZIN en PGB binnen één individuele maatwerkvoorziening wel mogelijk als het PGB aangewend wordt voor informele ondersteuning. </text:p>
            <text:p text:style-name="al"/>
          </text:section>
          <text:section text:name="artikel_id1-3-2-2-13" text:style-name="artikel">
            <text:p text:style-name="artikel_kop_titel"><text:span text:style-name="artikel_kop_label">Artikel</text:span> <text:span text:style-name="artikel_kop_nr"/> 11A. Keuze aanbieder (ZIN)</text:p>
            <text:p text:style-name="al"/>
            <text:p text:style-name="al">1. Om te bepalen welke gecontracteerde aanbieder de noodzakelijke ondersteuning mag bieden, worden de volgende criteria gehanteerd:</text:p>
            <text:p text:style-name="al">a. De wens van de bewoner (en zijn netwerk).</text:p>
            <text:p text:style-name="al">b. De specifieke zorgbehoefte van de bewoner.</text:p>
            <text:p text:style-name="al">c. Nabijheid van de zorgaanbieder (afstand van woonadres bewoner).</text:p>
            <text:p text:style-name="al">d. Wachttijden/beschikbaarheid bij de zorgaanbieder.</text:p>
            <text:p text:style-name="al">e. Levensovertuiging van de bewoner.</text:p>
            <text:p text:style-name="al">f. Vanuit zorgperspectief vereiste zorgcontinuïteit.</text:p>
            <text:p text:style-name="al">2. Als op grond van lid 1 blijkt dat meerdere gecontracteerde aanbieders aan de criteria voldoen en de bewoner heeft nog steeds geen voorkeur, dan beslist de bewoner via loting.</text:p>
            <text:p text:style-name="al"/>
          </text:section>
          <text:section text:name="artikel_id1-3-2-2-14"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p text:style-name="al">1. Om in aanmerking te komen voor een PGB dient te zijn voldaan aan de volgende voorwaarden:</text:p>
            <text:p text:style-name="al">a. Er is op basis van het Algemeen toetsings- en afwegingskader (zie artikel 10) bepaald dat de bewoner in aanmerking komt voor ondersteuning in de vorm van een individuele maatwerkvoorziening. </text:p>
            <text:p text:style-name="al">b. De bewoner heeft zijn keuze voor een PGB (in plaats van zorg in natura) gemotiveerd.</text:p>
            <text:p text:style-name="al">c. De bewoner dan wel zijn vertegenwoordiger is voldoende vaardig om alle aan de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 </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Verantwoording afleggen aan de gemeente wanneer de gemeente daar om vraagt.</text:p>
            <text:p text:style-name="al">VII. Wijzigingen, waaronder verhuizing of stopzetting van de zorg, direct doorgeven aan de gemeente en de Sociale Verzekeringsbank (SVB).</text:p>
            <text:p text:style-name="al">d. Het ondersteuningsaanbod dat met een PGB zal worden ingekocht is veilig, doeltreffend en cliëntgericht.</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Indien het een PGB voor Beschermd Wonen betreft, dient de zorgaanbieder ook te voldoen aan de gestelde kwaliteitseisen zoals vermeld op de website www.sdfryslan.nl.</text:p>
            <text:p text:style-name="al">2. In aanvulling op lid 1, sub c kan een persoon in de volgende gevallen in ieder geval geen PGB beheren. Als de persoon:</text:p>
            <text:p text:style-name="al">a. Niet over een woonadres beschikt volgens de BRP.</text:p>
            <text:p text:style-name="al">b. In detentie zit.</text:p>
            <text:p text:style-name="al">c. De Nederlandse taal onvoldoende beheerst.</text:p>
            <text:p text:style-name="al">d. Niet in staat is de veiligheid voor de bewoner die ondersteuning nodig heeft te waarborgen.</text:p>
            <text:p text:style-name="al">e. Een verslaving heeft, zoals een alcohol-, drugs- of gokverslaving.</text:p>
            <text:p text:style-name="al">f. Ondersteuning nodig heeft bij de eigen administratie.</text:p>
            <text:p text:style-name="al">g. In de schuldsanering zit of daarvoor een verzoek heeft ingediend. </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De persoon die het PGB beheert mag niet tevens de (formele of informele) zorgaanbieder zijn, tenzij het een ouder van een jeugdige betreft of er in het geval van informele ondersteuning geen alternatief is.</text:p>
            <text:p text:style-name="al">4. 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het sociaal netwerk met een vergoeding vanuit een PGB kan alleen in situaties waarin:</text:p>
            <text:p text:style-name="al">a. De beperking in zelfredzaamheid en participatie of problemen met het zich handhaven in de samenleving niet op eigen kracht kan worden opgelost én</text:p>
            <text:p text:style-name="al">b. Het de gebruikelijke hulp overstijgt én </text:p>
            <text:p text:style-name="al">c. Mantelzorg geen passende oplossing biedt én </text:p>
            <text:p text:style-name="al">d. Er geen mogelijkheden zijn in de vorm van andere voorzieningen of algemene voorzieningen én</text:p>
            <text:p text:style-name="al">e. Inzet van vrijwilligers(werk) niet mogelijk is én </text:p>
            <text:p text:style-name="al">f. Dit aantoonbaar tot een beter resultaat leidt en aantoonbaar doelmatiger is dan formele ondersteuning of zorg in natura. </text:p>
            <text:p text:style-name="al">5. De zorgaanbieder die ondersteuning vanuit een PGB biedt mag niet tevens de rol van cliëntondersteuner ten opzichte van de bewoner hebben (gehad).</text:p>
            <text:p text:style-name="al">6. Het is toegestaan dat de bewoner samen met anderen ondersteuning inkoopt met het PGB. </text:p>
            <text:p text:style-name="al">Het ondersteuningsplan, de aanvraag, het budgetplan, de beschikking en de verantwoording blijft wel individueel.</text:p>
            <text:p text:style-name="al">7. Om te bepalen of met informele ondersteuning het beoogde resultaat behaald kan worden, worden de volgende aspecten gewogen: </text:p>
            <text:p text:style-name="al">a. Kan de bewoner zijn keus om een informele ondersteuning in te schakelen goed motiveren.</text:p>
            <text:p text:style-name="al">b. Heeft de zorgaanbieder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8.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e tarief, danwel de werkelijke aanschafkosten van de zorgaanbieder die de ondersteuning gaat bieden.</text:p>
            <text:p text:style-name="al">9. De bewoner dient voor het afsluiten van een zorgovereenkomst gebruik te maken van de door de SVB beschikbaar gestelde model zorgovereenkomsten.</text:p>
            <text:p text:style-name="al">De duur van de zorgovereenkomst kan niet langer zijn dan de duur van de beschikking.</text:p>
            <text:p text:style-name="al">10. Een uitbetaling vanuit het PGB vindt plaats op basis van declaratie.</text:p>
            <text:p text:style-name="al">Een declaratie bevat in ieder geval: </text:p>
            <text:p text:style-name="al">a. De naam van de zorgaanbieder;</text:p>
            <text:p text:style-name="al">b. Het burgerservicenummer van de zorgaanbieder;</text:p>
            <text:p text:style-name="al">c. Het belastingnummer van de zorgaanbieder;</text:p>
            <text:p text:style-name="al">d. Een overzicht van de data en het aantal uren, dagdelen, etmalen, waarop de ondersteuning is geboden; </text:p>
            <text:p text:style-name="al">e. Het tarief;</text:p>
            <text:p text:style-name="al">f. Ondertekening van de zorgaanbieder.</text:p>
            <text:p text:style-name="al">11. De volgende bestedingsregels gelden voor een PGB:</text:p>
            <text:p text:style-name="al">a. Beheerkosten (coördinatie, administratie e.d.) mogen niet uit het PGB worden betaald. </text:p>
            <text:p text:style-name="al">b. Bemiddelingskosten mogen niet worden betaald vanuit het PGB.</text:p>
            <text:p text:style-name="al">c. Na het overlijden van de bewoner mag, indien niet teruggevallen kan worden op het sociaal netwerk, vanwege activiteiten verband houdend met het overlijden maximaal een gemiddelde maandbedrag, berekend over de laatste drie gewerkte maanden, door de zorgaanbieder gedeclareerd worden. </text:p>
            <text:p text:style-name="al">d. Het bedrag dat niet verantwoord hoeft te worden betreft alleen de jaarlijks basislidmaatschapskosten voor ‘Per Saldo’(de belangenorganisatie voor PGB houders).</text:p>
            <text:p text:style-name="al">e. Er mag een feestdagen uitkering verstrekt worden van maximaal €100,- totaal op jaarbasis.</text:p>
            <text:p text:style-name="al">f. Er mag maximaal €0,19 per kilometer reiskosten aan de zorgaanbieder die de ondersteuning biedt betaald worden op basis van een reisafstand vanaf 6 km (enkele reis) tot maximaal 150 km per persoon per keer (retour).</text:p>
            <text:p text:style-name="al">g. Voor sub d tot en met sub f wordt geen extra budget toegekend. </text:p>
            <text:p text:style-name="al">12. 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3.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loon is niet toegestaan.</text:p>
            <text:p text:style-name="al">14. Indien de bewoner een duurdere voorziening wil inkopen dan met het verstrekte PGB mogelijk is, dan kan dit, maar betaalt de bewoner het meerdere zelf. </text:p>
            <text:p text:style-name="al">15. Het PGB wordt niet rechtstreeks overgemaakt op de rekening van de bewoner.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p text:style-name="al">16. De zorgovereenkomst die de bewoner afsluit met de zorgaanbieder die de ondersteuning vanuit het PGB gaat bieden, dient door de gemeente en de SVB goedgekeurd te zijn alvorens uren van de betreffende zorgaanbieder gedeclareerd kunnen worden. </text:p>
            <text:p text:style-name="al">17. Degene die daadwerkelijk de ondersteuning aan de bewoner biedt, dient dezelfde te zijn als de persoon danwel de zorgaanbieder waarmee de bewoner de zorgovereenkomst heeft afgesloten.</text:p>
            <text:p text:style-name="al">Dit is niet van toepassing bij vervanging van ziekte of vakantie.</text:p>
            <text:p text:style-name="al">18. In afwijking op lid 15 wordt een eenmalig PGB voor een woonvoorziening wel rechtstreeks door de gemeente overgemaakt op de rekening van de bewoner.</text:p>
            <text:p text:style-name="al">19.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p text:style-name="al">20. De bewoner dient alle documenten die betrekking hebben op het PGB en de aanschaf van de voorziening dan wel de inhuur van een zorgaanbieder te bewaren. </text:p>
            <text:p text:style-name="al">Onder deze documenten vallen in ieder geval:</text:p>
            <text:p text:style-name="al">a. De beschikking afgegeven door de gemeente Leeuwarden;</text:p>
            <text:p text:style-name="al">b. Het PGB-budgetplan;</text:p>
            <text:p text:style-name="al">c. De zorgovereenkomst(en) en wijzigingen op de zorgovereenkomst(en);</text:p>
            <text:p text:style-name="al">d. De facturen/loonspecificaties SVB;</text:p>
            <text:p text:style-name="al">e. Declaraties/urenbriefjes.</text:p>
            <text:p text:style-name="al">21. De bewoner dient de in lid 20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p text:style-name="al"/>
          </text:section>
          <text:section text:name="artikel_id1-3-2-2-15" text:style-name="artikel">
            <text:p text:style-name="artikel_kop_titel"><text:span text:style-name="artikel_kop_label">Artikel</text:span> <text:span text:style-name="artikel_kop_nr">13.</text:span> Algemene schoonmaakvoorziening</text:p>
            <text:p text:style-name="al"/>
            <text:p text:style-name="al">Om te bepalen of de Algemene schoonmaakvoorziening voor de bewoner toegankelijk, passend en betaalbaar is worden alleen de volgende aspecten getoetst:</text:p>
            <text:p text:style-name="al"/>
            <text:p text:style-name="al">1. de aard van de beperking: de bewoner dient een (fysieke) beperking te hebben of ervaren, waardoor de bewoner niet in staat is bepaalde schoonmaakwerkzaamheden in huis te verrichten.</text:p>
            <text:p text:style-name="al">De aard van de beperking kan leiden tot nader onderzoek naar een individuele maatwerkvoorziening, als de algemene schoonmaakvoorziening niet toereikend is. </text:p>
            <text:p text:style-name="al">Nader onderzoek naar een individuele maatwerkvoorziening wordt in ieder geval gedaan indien de aard van de beperking het noodzakelijk maakt om meer dan gemiddelde ondersteuning voor het schoonhouden van het huis (basispakket) in te zetten en/of zicht op (verandering in) de mate van zelfredzaamheid van de bewoner te houden en/of om de regie over het voeren van het huishouden over te nemen en/of specifieke deskundigheid in te schakelen én hier niet op een andere wijze in is voorzien.</text:p>
            <text:p text:style-name="al">2. gebruikelijke hulp: indien er andere personen binnen de eigen leefeenheid zijn die de benodigde schoonmaakwerkzaamheden in huis kunnen verrichten, komt de bewoner niet in aanmerking voor de Algemene schoonmaakvoorziening.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de algemene schoonmaakvoorziening: schoonmaken van de ruimtes die de bewoner dagelijks gebruikt, zoals de keuken, woonkamer, hal/trap, badkamer, toilet en slaapkamer. </text:p>
            <text:p text:style-name="al">4. de omvang van de ondersteuning: Op basis van lid 1 t/m 3 en de normtijden (zie bijlage 1) wordt in overleg met de bewoner de omvang van de benodigde ondersteuning bij het schoonhouden van het huis vastgesteld.</text:p>
            <text:p text:style-name="al">De omvang van de algemene schoonmaakvoorziening (basispakket) is maximaal 125 minuten gemiddeld per week. </text:p>
            <text:p text:style-name="al">Indien de bewoner meer dan 125 minuten per week wenst, kan de bewoner zelf meer uren bijkopen bij de zorgaanbieder. De bewoner regelt dit zelf met de zorgaanbieder en betaalt het volledige uurtarief.</text:p>
            <text:p text:style-name="al">Indien er naar aanleiding van de toets redenen zijn om aan te nemen dat de (omvang van de) Algemene schoonmaakvoorziening vanwege de aard van de beperking voor de bewoner niet toereikend is, wordt verder onderzoek naar een individuele maatwerkvoorziening gedaan. </text:p>
            <text:p text:style-name="al"/>
          </text:section>
          <text:section text:name="artikel_id1-3-2-2-16" text:style-name="artikel">
            <text:p text:style-name="artikel_kop_titel"><text:span text:style-name="artikel_kop_label">Artikel</text:span> <text:span text:style-name="artikel_kop_nr">14.</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p text:style-name="al">1. de aard van de beperking: de bewoner dient een (fysieke) beperking te hebben, waardoor de bewoner niet in staat is zelf bepaalde schoonmaakwerkzaamheden in huis te verrichten.</text:p>
            <text:p text:style-name="al">De aard van de beperking maakt het noodzakelijk om zicht op (verandering in) de mate van zelfredzaamheid van de bewoner te houden en/of om de regie over het voeren van het huishouden over te nemen en/of specifieke deskundigheid in te schakelen én hier is niet op een andere wijze in voorzien. </text:p>
            <text:p text:style-name="al">2. 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Hulp bij Huishouden: schoonmaakwerkzaamheden, wasverzorging en verzorging (warme)maaltijden. </text:p>
            <text:p text:style-name="al">4. de omvang van de ondersteuning: Om de omvang van de benodigde ondersteuning te bepalen wordt gebruikt gemaakt van de normtijden in Bijlage 1.</text:p>
            <text:p text:style-name="al">5. andere voorzieningen:</text:p>
            <text:p text:style-name="al">a. Algemene voorziening: de door de gemeente Leeuwarden ingevoerde Algemene schoonmaakvoorziening is voorliggend op de individuele maatwerkvoorziening Hulp bij Huishouden.</text:p>
            <text:p text:style-name="al">b. Algemeen gebruikelijke voorziening: </text:p>
            <text:p text:style-name="al">I.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 huishouden. </text:p>
            <text:p text:style-name="al">II. Was- en strijkservice, ramenlapservice, boodschappenservice, maaltijdservice en hondenuitlaatservice zijn algemeen gebruikelijke voorzieningen voor het voeren van een huishouden. </text:p>
            <text:p text:style-name="al"/>
          </text:section>
          <text:section text:name="artikel_id1-3-2-2-17" text:style-name="artikel">
            <text:p text:style-name="artikel_kop_titel"><text:span text:style-name="artikel_kop_label">Artikel</text:span> <text:span text:style-name="artikel_kop_nr">15.</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p text:style-name="al">1. aard van de beperking: Er dient sprake te zijn van matige of zware beperkingen op het gebied van zelfredzaamheid, gedragsproblemen, psychisch functioneren en/of oriëntatie en geheugen. </text:p>
            <text:p text:style-name="al">a. Zelfredzaamheid:</text:p>
            <text:p text:style-name="al">I. 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II. 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I. Er is sprake van matige beperkingen als er bijsturing en soms gedeeltelijke overname van taken vereist is door een professional, omdat de situatie anders verslechtert.</text:p>
            <text:p text:style-name="al">II. Er is sprake van zware beperkingen als er ernstige problemen zijn, waardoor de veiligheid van de bewoner en/of zijn omgeving in gevaar zijn en er continu professionele bijsturing nodig is. </text:p>
            <text:p text:style-name="al">c. Psychisch functioneren:</text:p>
            <text:p text:style-name="al">I. Er is sprake van matige beperkingen als er regelmatig ondersteuning nodig is vanwege concentratieproblemen en informatieverwerking. </text:p>
            <text:p text:style-name="al">II. Er is sprake van zware beperkingen als volledige overname van de taken door een professional nodig is vanwege ernstige problemen met concentratie, denken, geheugen en waarneming van de omgeving. </text:p>
            <text:p text:style-name="al">d. Oriëntatie en geheugen:</text:p>
            <text:p text:style-name="al">I. Er is sprake van matige beperkingen als er problemen zijn met het herkennen van personen en omgeving, er vaak ondersteuning nodig is bij het uitvoeren van taken en het vasthouden van een dagritme en de situatie zal verslechteren zonder begeleiding.</text:p>
            <text:p text:style-name="al">II. Er is sprake van zware beperkingen als er ernstige problemen zijn met het herkennen van personen en omgeving, als de bewoner gedesoriënteerd is, taken moeten worden overgenomen en er ondersteuning nodig is bij de dagstructurering. </text:p>
            <text:p text:style-name="al">2. vrijwilligers: Voor eenvoudige administratieve taken en het begeleiden naar een bezoek aan huisarts of medisch specialist, kunnen vrijwilligers ingezet worden, in plaats van Praktische Thuisondersteuning. </text:p>
            <text:p text:style-name="al">3. vorm van ondersteuning: </text:p>
            <text:p text:style-name="al">a. (Praktische)Thuisondersteuning is gericht op het bevorderen van de zelfredzaamheid en participatie en ter voorkoming van opname of verwaarlozing van de bewoner. Dit kan zowel door taken van de bewoner (tijdelijk en/of deels) over te nemen, als in de vorm van het ‘samen op werken’.</text:p>
            <text:p text:style-name="al">Er zijn een vijftal vormen van Thuisondersteuning, die van elkaar verschillen in taken, mate van inzicht in de beperking/ziekte inzicht, planbaarheid van zorg en benodigde deskundigheid (zie Toelichting). </text:p>
            <text:p text:style-name="al">De bewoner kan meerdere vormen van Thuisondersteuning gelijktijdig verstrekt krijgen. </text:p>
            <text:p text:style-name="al">De vormen van Thuisondersteuning zijn: </text:p>
            <text:p text:style-name="al">I. Praktische Thuisondersteuning</text:p>
            <text:p text:style-name="al">II. Thuisondersteuning 1 (basisondersteuning, geen individuele maatwerkvoorziening)</text:p>
            <text:p text:style-name="al">III. Thuisondersteuning 2</text:p>
            <text:p text:style-name="al">IV. Thuisondersteuning 3</text:p>
            <text:p text:style-name="al">V. Thuisondersteuning 4</text:p>
            <text:p text:style-name="al">b. Naast de Thuisondersteuning die vanuit de gemeente Leeuwarden geboden wordt, is landelijke specialistische zorg beschikbaar voor mensen met een zintuigelijke beperking. </text:p>
            <text:p text:style-name="al">Deze ondersteuning wordt slechts door enkele zorgaanbieders in Nederland geleverd.</text:p>
            <text:p text:style-name="al">4. de taken waarbij de bewoner ondersteuning nodig heeft:</text:p>
            <text:p text:style-name="al">a. De volgende taken vallen onder Praktische Thuisondersteuning: </text:p>
            <text:p text:style-name="al">I. Huishoudelijke taken: schoonmaakwerkzaamheden, wasverzorging, verzorging (warme) maaltijden.</text:p>
            <text:p text:style-name="al">Huishoudelijke taken worden in principe vanuit de Algemene Schoonmaakvoorziening of de voorziening Hulp bij Huishouden geboden, tenzij:</text:p>
            <text:p text:style-name="al">- er tijdelijke ondersteuning nodig is in de vorm van advies, instructie en voorlichting of het aanleren van vaardigheden om op termijn de huishoudelijke taken zelfstandig te kunnen doen of</text:p>
            <text:p text:style-name="al">- een noodzakelijke combinatie met benodigde ondersteuning bij praktische taken of verzorgingstaken, die ook vanuit een individuele maatwerkvoorziening door één zorgaanbieder geboden dienen te worden.</text:p>
            <text:p text:style-name="al">II. Praktische taken: het maken en houden van afspraken, weekplanning/dagstructuur, dagelijkse/wekelijkse administratie (huishoudboekje) en het opbouwen van een sociaal netwerk. </text:p>
            <text:p text:style-name="al">III. Verzorgingstaken: de verzorging van (gezonde) kinderen.</text:p>
            <text:p text:style-name="al">b. De volgende taak valt onder Thuisondersteuning 1: Basisondersteuning, (zonder beschikking) geboden vanuit het sociaal wijkteam, gericht op het stabiliseren/behouden van zelfstandigheid/zelfstandig wonen.</text:p>
            <text:p text:style-name="al">c. De volgende taken vallen onder Thuisondersteuning 2, 3, en 4:</text:p>
            <text:p text:style-name="al">I. Stabiliseren/behouden van zelfstandigheid/zelfstandig wonen.</text:p>
            <text:p text:style-name="al">II. Uitvoeren of regie voeren over zelfzorghandelingen.</text:p>
            <text:p text:style-name="al">III. Inzetten of verbeteren van de eigen kracht.</text:p>
            <text:p text:style-name="al">IV. Versterken van de sociale omgeving.</text:p>
            <text:p text:style-name="al">V. Ondersteunen bij het dagelijks sociaal functioneren.</text:p>
            <text:p text:style-name="al">VI. Ondersteunen bij het behoud van dag/weekstructuur.</text:p>
            <text:p text:style-name="al">VII. Regie houden en besluitvoering.</text:p>
            <text:p text:style-name="al">VIII. Signalerende functie om terugval of escalatie te voorkomen.</text:p>
            <text:p text:style-name="al">5. omvang van de ondersteuning: Om de omvang van de benodigde (Praktische) Thuisondersteuning te bepalen wordt gebruik gemaakt van de mede hiervoor opgestelde normtijden in Bijlage 1.</text:p>
            <text:p text:style-name="al">6. inzicht in de beperking/ziekte inzicht: Om te bepalen welke vorm van ondersteuning nodig is, wordt gekeken naar de mate waarin de bewoner inzicht heeft in zijn beperking/ziekte inzicht (zie Toelichting).</text:p>
            <text:p text:style-name="al">7. planbaarheid van de ondersteuning: Om te bepalen welke vorm van ondersteuning nodig is, wordt gekeken naar de mate van planbaarheid van de zorg ofwel het risico op de noodzaak tot direct handelen, waardoor zorg op afroep beschikbaar dient te zijn (zie Toelichting).</text:p>
            <text:p text:style-name="al">8. benodigde deskundigheid: Om te bepalen of (aanvullend) specifieke deskundigheid noodzakelijk is, worden de voorgaande aspecten, zoals aard van de beperking, taken waarbij de bewoner ondersteuning nodig heeft, de omvang van de ondersteuning, de mate waarin de bewoner inzicht heeft in zijn beperking en de mate van planbaarheid van de ondersteuning, in onderlinge samenhang gewogen.</text:p>
            <text:p text:style-name="al">Om, indien specifieke deskundigheid noodzakelijk is, te bepalen welke specifieke deskundigheid passend is bij de aard van de beperking, worden de volgende doelgroepen onderscheiden:</text:p>
            <text:p text:style-name="al">a. verstandelijke beperking (VG)</text:p>
            <text:p text:style-name="al">b. psychiatrische beperking (PSY)</text:p>
            <text:p text:style-name="al">c. somatische beperking (SOM)</text:p>
            <text:p text:style-name="al">d. lichamelijke beperking (LG)</text:p>
            <text:p text:style-name="al">e. psychogeriatrische aandoening (PG)</text:p>
            <text:p text:style-name="al">f. zintuigelijke beperking: </text:p>
            <text:p text:style-name="al">I. mensen met een ernstige visuele beperking</text:p>
            <text:p text:style-name="al">II. vroegdove mensen</text:p>
            <text:p text:style-name="al">III. doofblinde mensen</text:p>
            <text:p text:style-name="al">9. andere voorzieningen: vrijwilligers, kinderopvang</text:p>
            <text:p text:style-name="al"/>
            <text:p text:style-name="al">
            <text:span text:style-name="nadrukvet">
              <text:span text:style-name="nadrukondlijn">TOELICHTING</text:span>
            </text:span>
          </text:p>
            <text:p text:style-name="al">Er zijn vanuit de gemeente Leeuwarden een vijftal vormen van Thuisondersteuning, die van elkaar verschillen in taken, mate van inzicht in de beperking/ziekte inzicht, planbaarheid van zorg en noodzakelijke specifieke deskundigheid. Al deze aspecten worden in onderlinge samenhang gewogen.</text:p>
            <text:p text:style-name="al">Zie onderstaand overzicht.</text:p>
            <text:p text:style-name="al"/>
            <text:section text:name="table_id1-3-2-2-17-69" text:style-name="table">
              <text:p text:style-name="table_top"/>
              <table:table table:style-name="tgroup">
                <table:table-column table:style-name="id1-3-2-2-17-69-1-1"/>
                <table:table-column table:style-name="id1-3-2-2-17-69-1-2"/>
                <table:table-column table:style-name="id1-3-2-2-17-69-1-3"/>
                <table:table-column table:style-name="id1-3-2-2-17-69-1-4"/>
                <table:table-column table:style-name="id1-3-2-2-17-6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ken </text:span>
                    </text:p>
                  </table:table-cell>
                  <table:table-cell table:style-name="entry" table:number-rows-spanned="1" table:number-columns-spanned="1">
                    <text:p text:style-name="table_al">
                      <text:span text:style-name="nadrukvet">Inzicht in de beperking/ziekte inzicht</text:span>
                    </text:p>
                  </table:table-cell>
                  <table:table-cell table:style-name="entry" table:number-rows-spanned="1" table:number-columns-spanned="1">
                    <text:p text:style-name="table_al">
                      <text:span text:style-name="nadrukvet">Planbaarheid ondersteuning</text:span>
                    </text:p>
                  </table:table-cell>
                  <table:table-cell table:style-name="entry" table:number-rows-spanned="1" table:number-columns-spanned="1">
                    <text:p text:style-name="table_al">
                      <text:span text:style-name="nadrukvet">Deskundigheid</text:span>
                    </text:p>
                  </table:table-cell>
                </table:table-row>
                <table:table-row table:style-name="row">
                  <table:table-cell table:style-name="entry" table:number-rows-spanned="1" table:number-columns-spanned="1">
                    <text:p text:style-name="table_al">
                      <text:span text:style-name="nadrukvet">Praktische thuisondersteuning</text:span>
                    </text:p>
                  </table:table-cell>
                  <table:table-cell table:style-name="entry" table:number-rows-spanned="1" table:number-columns-spanned="1">
                    <text:p text:style-name="table_al">Praktische ondersteuning</text:p>
                    <text:p text:style-name="table_al">Schoonmaakwerkzaamheden</text:p>
                    <text:p text:style-name="table_al">Wasverzorging</text:p>
                    <text:p text:style-name="table_al">Verzorging (warme)maaltijden</text:p>
                    <text:p text:style-name="table_al">Verzorging kinderen</text:p>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ondersteuning</text:p>
                  </table:table-cell>
                  <table:table-cell table:style-name="entry" table:number-rows-spanned="1" table:number-columns-spanned="1">
                    <text:p text:style-name="table_al">Algemeen deskundige op het gebied van praktische ondersteuning, schoonmaak en verzorging van kinderen</text:p>
                  </table:table-cell>
                </table:table-row>
                <table:table-row table:style-name="row">
                  <table:table-cell table:style-name="entry" table:number-rows-spanned="1" table:number-columns-spanned="1">
                    <text:p text:style-name="table_al">
                      <text:span text:style-name="nadrukvet">Thuisondersteuning 1</text:span>
                    </text:p>
                  </table:table-cell>
                  <table:table-cell table:style-name="entry" table:number-rows-spanned="1" table:number-columns-spanned="1">
                    <text:p text:style-name="table_al">Basisondersteuning</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ondersteuning</text:p>
                  </table:table-cell>
                  <table:table-cell table:style-name="entry" table:number-rows-spanned="1" table:number-columns-spanned="1">
                    <text:p text:style-name="table_al">Generalist vanuit sociaal wijkteam</text:p>
                  </table:table-cell>
                </table:table-row>
                <table:table-row table:style-name="row">
                  <table:table-cell table:style-name="entry" table:number-rows-spanned="1" table:number-columns-spanned="1">
                    <text:p text:style-name="table_al">
                      <text:span text:style-name="nadrukvet">Thuisondersteuning 2</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Aanwezig of deels aanwezig</text:p>
                  </table:table-cell>
                  <table:table-cell table:style-name="entry" table:number-rows-spanned="1" table:number-columns-spanned="1">
                    <text:p text:style-name="table_al">Planbare ondersteuning</text:p>
                    <text:p text:style-name="table_al">Licht risico op de noodzaak tot direct handelen/ingrijpen (fysiek/gedrag)</text:p>
                  </table:table-cell>
                  <table:table-cell table:style-name="entry" table:number-rows-spanned="1" table:number-columns-spanned="1">
                    <text:p text:style-name="table_al">Generalist met signalerend vermogen</text:p>
                  </table:table-cell>
                </table:table-row>
                <table:table-row table:style-name="row">
                  <table:table-cell table:style-name="entry" table:number-rows-spanned="1" table:number-columns-spanned="1">
                    <text:p text:style-name="table_al">
                      <text:span text:style-name="nadrukvet">Thuisondersteuning 3</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Deels tot beperkt aanwezig</text:p>
                  </table:table-cell>
                  <table:table-cell table:style-name="entry" table:number-rows-spanned="1" table:number-columns-spanned="1">
                    <text:p text:style-name="table_al">Planbare en onplanbare ondersteuning</text:p>
                    <text:p text:style-name="table_al"/>
                    <text:p text:style-name="table_al">Matig risico op de noodzaak tot direct handelen/ingrijpen (fysiek/gedrag)</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row table:style-name="row">
                  <table:table-cell table:style-name="entry" table:number-rows-spanned="1" table:number-columns-spanned="1">
                    <text:p text:style-name="table_al">
                      <text:span text:style-name="nadrukvet">Thuisondersteuning 4</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Beperkt tot zeer beperkt aanwezig</text:p>
                  </table:table-cell>
                  <table:table-cell table:style-name="entry" table:number-rows-spanned="1" table:number-columns-spanned="1">
                    <text:p text:style-name="table_al">Planbare en onplanbare ondersteuning</text:p>
                    <text:p text:style-name="table_al">Ernstig risico op de noodzaak tot direct handelen/inpgrijpen (fysiek/gedrag)</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6.</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p text:style-name="al">1. aard van de beperking: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p text:style-name="al">2. de taken waarbij de bewoner ondersteuning nodig heeft: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p text:style-name="al"/>
            <text:p text:style-name="al">3. andere voorzieninge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p text:style-name="al"/>
          </text:section>
          <text:section text:name="artikel_id1-3-2-2-19" text:style-name="artikel">
            <text:p text:style-name="artikel_kop_titel"><text:span text:style-name="artikel_kop_label">Artikel</text:span> <text:span text:style-name="artikel_kop_nr">17.</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p text:style-name="al">1. aard van de beperking: Er is sprake van chronische complexe problemen door een somatische, zintuiglijke of verstandelijke beperking of een psychische- of cognitieve aandoening.</text:p>
            <text:p text:style-name="al">2. omvang van de ondersteuning: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p text:style-name="al">3. benodigde ondersteuning: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andere voorzieningen:</text:p>
            <text:p text:style-name="al">kortdurend eerstelijnsverblijf vanuit Zorgverzekeringswet (aanvullende verzekering) en logeren vanuit indicatie Wet Langdurige Zorg en alarmering of video op afstand. </text:p>
            <text:p text:style-name="al">5. algemene voorziening: mantelzorgondersteuning vanuit de basisondersteuning, d.m.v. vervangende zorg thuis (vrijwilligers) of vervangende zorg met verblijf (logeerappartement).</text:p>
            <text:p text:style-name="al"/>
          </text:section>
          <text:section text:name="artikel_id1-3-2-2-20" text:style-name="artikel">
            <text:p text:style-name="artikel_kop_titel"><text:span text:style-name="artikel_kop_label">Artikel</text:span> <text:span text:style-name="artikel_kop_nr">18.</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1. 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p text:style-name="al">2. benodigde ondersteuning: Dagbesteding biedt ondersteuning bij:</text:p>
            <text:p text:style-name="al">a. Het voorkomen van achteruitgang en het bevorderen van het behoud van (praktische) vaardigheden.</text:p>
            <text:p text:style-name="al">b. Het kunnen omgaan met de beperkingen.</text:p>
            <text:p text:style-name="al">c. Het bieden van structuur.</text:p>
            <text:p text:style-name="al">d. Activering tot zelfstandige of (zo mogelijk) arbeidsmatige participatie: beschut, begeleid of ondersteund werk, betaald werk, vrijwilligerswerk of deelname aan buurt- en wijkinitiatieven.</text:p>
            <text:p text:style-name="al">e. Het voorkomen van achteruitgang van sociale en maatschappelijke participatie. </text:p>
            <text:p text:style-name="al">3. andere voorzieningen: beschikbare en voor de bewoner passende mogelijkheden voor invulling van de dag door deelname aan buurt- of dorpsactiviteiten en/of (sport)activiteiten via verenigingen, het doen van vrijwilligerswerk en activiteiten op het gebied van werk en participatie. Een geleidelijke doorgroei vanuit Dagbesteding vanuit de Wmo naar activiteiten op het gebied van (vrijwilligers)werk en participatie is mogelijk. </text:p>
            <text:p text:style-name="al">4. doel van de ondersteuning: Om te bepalen welke vorm van dagbesteding nodig is, wordt gekeken naar het doel van de ondersteuning:</text:p>
            <text:p text:style-name="al">a. Ondersteuning waarbij de nadruk ligt op het stabiliseren/behouden van zelfredzaamheid en participatie: </text:p>
            <text:p text:style-name="al">Behouden van vaardigheden en meedoen naar vermogen, waarbij de nadruk ligt op het stabiliseren en behouden van vaardigheden ten aanzien van de zelfredzaamheid en participatie. </text:p>
            <text:p text:style-name="al">b. Ondersteuning waarbij de nadruk ligt op het bevorderen/verbeteren/ontwikkelen van de zelfredzaamheid en participatie: </text:p>
            <text:p text:style-name="al">Meedoen naar vermogen en activering naar werk, maar ook het verbeteren, aanleren en ontwikkelen van vaardigheden met als doel verbetering van de zelfredzaamheid en participatie.</text:p>
            <text:p text:style-name="al">5. zwaarte van de ondersteuning: Om te bepalen welke vorm van dagbesteding nodig is, wordt gekeken naar de benodigde zwaarte van de ondersteuning (licht, middel, zwaar). </text:p>
            <text:p text:style-name="al">De zwaarte van de ondersteuning wordt bepaald op basis van de behoefte aan structuur, de noodzaak tot nabijheid van begeleiding, het risico op de noodzaak tot direct handelen en de benodigde deskundigheid (zie Toelichting).</text:p>
            <text:p text:style-name="al"/>
            <text:p text:style-name="al">
            <text:span text:style-name="nadrukvet">
              <text:span text:style-name="nadrukondlijn">TOELICHTING </text:span>
            </text:span>
          </text:p>
            <text:p text:style-name="al">De zwaarte van de ondersteuning (licht, middel, zwaar) wordt bepaald op basis van de behoefte aan structuur, de noodzaak tot nabijheid van begeleiding, het risico op de noodzaak tot direct handelen en de benodigde deskundigheid. Zie onderstaand overzicht.</text:p>
            <text:p text:style-name="al"/>
            <text:p text:style-name="al">Voor beide doelen (zie lid 4, sub a en b) zijn alle drie varianten (licht, middel en zwaar) van ondersteuning beschikbaar.</text:p>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 </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Behoefte aan structuur</text:span>
                    </text:p>
                  </table:table-cell>
                  <table:table-cell table:style-name="entry" table:number-rows-spanned="1" table:number-columns-spanned="1">
                    <text:p text:style-name="table_al">Dagbesteding met gemiddelde structuur met vrije daginvulling.</text:p>
                  </table:table-cell>
                  <table:table-cell table:style-name="entry" table:number-rows-spanned="1" table:number-columns-spanned="1">
                    <text:p text:style-name="table_al">Duidelijk gestructureerde dagbesteding met voorspelbare daginvulling.</text:p>
                  </table:table-cell>
                  <table:table-cell table:style-name="entry" table:number-rows-spanned="1" table:number-columns-spanned="1">
                    <text:p text:style-name="table_al">Strak gestructureerde dagbesteding met vooraf vastgestelde daginvulling.</text:p>
                  </table:table-cell>
                </table:table-row>
                <table:table-row table:style-name="row">
                  <table:table-cell table:style-name="entry" table:number-rows-spanned="1" table:number-columns-spanned="1">
                    <text:p text:style-name="table_al">
                      <text:span text:style-name="nadrukvet">Nabijheid begeleiding</text:span>
                    </text:p>
                  </table:table-cell>
                  <table:table-cell table:style-name="entry" table:number-rows-spanned="1" table:number-columns-spanned="1">
                    <text:p text:style-name="table_al">Begeleiding aanwezig, maar groepsgericht.</text:p>
                    <text:p text:style-name="table_al"/>
                  </table:table-cell>
                  <table:table-cell table:style-name="entry" table:number-rows-spanned="1" table:number-columns-spanned="1">
                    <text:p text:style-name="table_al">Begeleiding is aanwezig, groeps-en individugericht.</text:p>
                  </table:table-cell>
                  <table:table-cell table:style-name="entry" table:number-rows-spanned="1" table:number-columns-spanned="1">
                    <text:p text:style-name="table_al">Continu toezicht met individuele begeleiding.</text:p>
                    <text:p text:style-name="table_al"/>
                  </table:table-cell>
                </table:table-row>
                <table:table-row table:style-name="row">
                  <table:table-cell table:style-name="entry" table:number-rows-spanned="1" table:number-columns-spanned="1">
                    <text:p text:style-name="table_al">
                      <text:span text:style-name="nadrukvet">Noodzaak tot direct handelen</text:span>
                    </text:p>
                  </table:table-cell>
                  <table:table-cell table:style-name="entry" table:number-rows-spanned="1" table:number-columns-spanned="1">
                    <text:p text:style-name="table_al">Geen noodzaak tot direct handelen/ingrijpen (fysiek/gedrag).</text:p>
                  </table:table-cell>
                  <table:table-cell table:style-name="entry" table:number-rows-spanned="1" table:number-columns-spanned="1">
                    <text:p text:style-name="table_al">Incidenteel noodzaak tot direct handelen/ingrijpen (fysiek/gedrag).</text:p>
                  </table:table-cell>
                  <table:table-cell table:style-name="entry" table:number-rows-spanned="1" table:number-columns-spanned="1">
                    <text:p text:style-name="table_al">Regelmatig noodzaak tot direct handelen/ingrijpen (fysiek/gedrag).</text:p>
                  </table:table-cell>
                </table:table-row>
                <table:table-row table:style-name="row">
                  <table:table-cell table:style-name="entry" table:number-rows-spanned="1" table:number-columns-spanned="1">
                    <text:p text:style-name="table_al">
                      <text:span text:style-name="nadrukvet">Deskundigheid</text:span>
                    </text:p>
                  </table:table-cell>
                  <table:table-cell table:style-name="entry" table:number-rows-spanned="1" table:number-columns-spanned="1">
                    <text:p text:style-name="table_al">Algemene deskundigheid.</text:p>
                  </table:table-cell>
                  <table:table-cell table:style-name="entry" table:number-rows-spanned="1" table:number-columns-spanned="1">
                    <text:p text:style-name="table_al">Algemene deskundigheid met aanvullende kennis.</text:p>
                  </table:table-cell>
                  <table:table-cell table:style-name="entry" table:number-rows-spanned="1" table:number-columns-spanned="1">
                    <text:p text:style-name="table_al">Specifieke deskundigheid.</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Mix van doelgroepen zo veel als mogelijk.</text:p>
                  </table:table-cell>
                  <table:table-cell table:style-name="entry" table:number-rows-spanned="1" table:number-columns-spanned="1">
                    <text:p text:style-name="table_al">Beperkte mix van doelgroepen waar kan.</text:p>
                  </table:table-cell>
                  <table:table-cell table:style-name="entry" table:number-rows-spanned="1" table:number-columns-spanned="1">
                    <text:p text:style-name="table_al">Geen noodzaak voor mix van doelgroepen.</text:p>
                  </table:table-cell>
                </table:table-row>
                <table:table-row table:style-name="row">
                  <table:table-cell table:style-name="entry" table:number-rows-spanned="1" table:number-columns-spanned="1">
                    <text:p text:style-name="table_al">
                      <text:span text:style-name="nadrukvet">Wijk- en buurtinitiatieven</text:span>
                    </text:p>
                  </table:table-cell>
                  <table:table-cell table:style-name="entry" table:number-rows-spanned="1" table:number-columns-spanned="1">
                    <text:p text:style-name="table_al">Intensieve samenwerking.</text:p>
                  </table:table-cell>
                  <table:table-cell table:style-name="entry" table:number-rows-spanned="1" table:number-columns-spanned="1">
                    <text:p text:style-name="table_al">Samenwerking waar mogelijk.</text:p>
                  </table:table-cell>
                  <table:table-cell table:style-name="entry" table:number-rows-spanned="1" table:number-columns-spanned="1">
                    <text:p text:style-name="table_al">Beperkte samenwerking waar mogelijk.</text:p>
                  </table:table-cell>
                </table:table-row>
              </table:table>
              <text:p text:style-name="table_bottom"/>
            </text:section>
            <text:p text:style-name="al"/>
          </text:section>
          <text:section text:name="artikel_id1-3-2-2-21" text:style-name="artikel">
            <text:p text:style-name="artikel_kop_titel"><text:span text:style-name="artikel_kop_label">Artikel</text:span> <text:span text:style-name="artikel_kop_nr">19.</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p text:style-name="al">1. aard van de beperking: De bewoner ondervindt, als gevolg van zijn beperking,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 Alleen ruimten die bestemd zijn voor de elementaire activiteiten (zie lid 1) komen in aanmerking voor een woonvoorziening. Hobby-, werk- of recreatieruimte vallen hier niet onder. </text:p>
            <text:p text:style-name="al">a. Een woonvoorziening voor andere ruimten kan wel worden verstrekt:</text:p>
            <text:p text:style-name="al">I.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II.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III. In de vorm van toegankelijkheid van één buitenruimte, zoals tuin óf balkon, via één toegang. </text:p>
            <text:p text:style-name="al">b. Een woonvoorziening kan worden verstrekt aan de bewoner die in een woonwagen of op een woonschip of binnenschip woont, indien voldaan wordt aan de volgende voorwaarden in verband met de duurzaamheid van de voorzieningen: </text:p>
            <text:p text:style-name="al">I. Een woonwagen en een woonschip moeten nog een technische levensduur van tenminste vijf jaar hebben. Ook de stand- en ligplaats moet nog zeker vijf jaar blijven bestaan, behoudens wijzigingen die buiten de invloedsfeer van de bewoner liggen.</text:p>
            <text:p text:style-name="al">II. De hoofdbewoner van een woonwagen moet over een bewoningsvergunning beschikken. </text:p>
            <text:p text:style-name="al">III. Een voorziening aan een binnenschip kan slechts aan het woongedeelte worden aangebracht het schip moet bedrijfsmatig in gebruik zijn en de persoon waarvoor de voorziening aangevraagd wordt staat in de BRP van de gemeente geregistreerd. </text:p>
            <text:p text:style-name="al">4. voorwaarden woonvoorziening: </text:p>
            <text:p text:style-name="al">a. Om in aanmerking te komen voor een woonvoorziening dient aan de volgende voorwaarden te zijn voldaan:</text:p>
            <text:p text:style-name="al">I. De ergonomische belemmeringen die de bewoner ondervindt bij het voeren van een huishouden, mogen niet voortvloeien uit de aard van de gebruikte bouwkundige materialen in de woning.</text:p>
            <text:p text:style-name="al">II. De voorziening wordt aan het hoofdverblijf getroffen, tenzij het gaat om het bezoekbaar maken van een woning voor een cliënt van een WLZ-instelling.</text:p>
            <text:p text:style-name="al">III. Het bezoekbaar maken van een woning wordt verstrekt:</text:p>
            <text:p text:style-name="al">- voor maximaal één woning.</text:p>
            <text:p text:style-name="al">- de toegankelijkheid van de woning, hal, woonkamer en (gebruik) toilet.</text:p>
            <text:p text:style-name="al">- indien het een frequent bezoek betreft aan een belangrijk contact, zoals partner of ouder(s).</text:p>
            <text:p text:style-name="al">IV. De bewoner heeft bij de keuze van zijn woning rekening gehouden met de op dat moment aanwezige of voorzienbare beperkingen. </text:p>
            <text:p text:style-name="al">b. Indien de woonvoorziening verstrekt wordt, gelden de volgende aanvullende voorwaarden:</text:p>
            <text:p text:style-name="al">I. De werkzaamheden mogen niet zonder schriftelijke toestemming worden begonnen. </text:p>
            <text:p text:style-name="al">II. Door de gemeente aangewezen personen moeten toegang tot de woonruimte krijgen, om inzicht te krijgen in de bescheiden en de tekeningen en de aanpassing te kunnen controleren. </text:p>
            <text:p text:style-name="al">III. Binnen 15 maanden na toekenning moet de aanpassing gereed gemeld worden.</text:p>
            <text:p text:style-name="al">c. Om in aanmerking te komen voor woningsanering (vervanging van vloerbedekking) dient aan de volgende voorwaarden te zijn voldaan:</text:p>
            <text:p text:style-name="al">I. Er is sprake van een door een arts vastgestelde diagnose van allergie of COPD/astma. </text:p>
            <text:p text:style-name="al">II. Er is een medische noodzaak tot sanering vastgesteld.</text:p>
            <text:p text:style-name="al">III. De bewoner had bij de aanschaf van de oude materialen niet kunnen weten dat hij longklachten zou krijgen of dat deze erger zouden worden.</text:p>
            <text:p text:style-name="al">IV. 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Om te bepalen of een woonvoorziening in de vorm van een woningaanpassing danwel, in plaats van een woningaanpassing een verhuis- en herinrichtingskostenvergoeding de meest goedkoop adequate oplossing is, worden de volgende elementen in onderlinge samenhang gewogen: </text:p>
            <text:p text:style-name="al">a. ergonomische belemmeringen: wat zijn de ergonomische belemmeringen die de bewoner ondervindt in zijn woning als gevolg van zijn beperking. </text:p>
            <text:p text:style-name="al">b. benodigde woningaanpassing: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p text:style-name="al">c. termijn beschikbaarheid: </text:p>
            <text:p text:style-name="al">Is de belemmering i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p text:style-name="al">d. koste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p text:style-name="al">e. sociale en psychische omstandigheden: zijn er zwaarwegende omstandigheden om af te zien van het primaat van verhuizen.</text:p>
            <text:p text:style-name="al">f. woonlastenconsequenties: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p text:style-name="al">g. hergebruik: De mogelijkheid tot hergebruik van de woningaanpassing.</text:p>
            <text:p text:style-name="al">6. verhuis- en herinrichtingskostenvergoeding: Indien verhuizen, in plaats van een woningaanpassing, de meest goedkope en adequate oplossing is, wordt aan de bewoner een verhuis- en herinrichtingskostenvergoeding in de vorm van een PGB verstrekt voor de noodzakelijke kosten in verband met verhuizing en aankleding van de woning, zoals de kosten van de huur van een verhuiswagen of een verhuisbedrijf, vloerbedekking, raambekleding, verf en behang. Een PGB voor een verhuis- en herinrichtingskosten wordt vastgesteld op basis van de begroting van de bewoner, de werkelijke kosten, de grootte van de leefeenheid en de NIBUD prijzengids als richtlijn, met een maximum zoals vastgesteld in het Financieel Besluit Wmo van de gemeente Leeuwarden. </text:p>
            <text:p text:style-name="al">7. passendheid voor mantelzorger: Om te bepalen welke woonvoorziening het meest passend is, wordt rekening gehouden met de mogelijkheden van de mantelzorger die de voorziening moet bedienen, zoals bij tilliften en badliften.</text:p>
            <text:p text:style-name="al">8. andere voorzieningen:</text:p>
            <text:p text:style-name="al">Er wordt geen woonvoorziening (woningaanpassing of in plaats daarvan een verhuiskostenvergoeding) verstrekt, indien de bewoner aanspraak heeft op verblijf in een instelling op grond van de Wet langdurige zorg, dan wel er redenen zijn om aan te nemen dat de cliënt daarop aanspraak kan doen gelden.</text:p>
            <text:p text:style-name="al">9. algemeen gebruikelijke voorzieningen:</text:p>
            <text:p text:style-name="al">a. verhuis- en herinrichtingskosten: Verhuis- en herinrichtingskosten zijn algemeen gebruikelijk, tenzij de beperkingen van de bewoner het voeren van een huishouden in de huidige woning onmogelijk maken en het medisch noodzakelijk is om te verhuizen naar een adequate woning of een woning die meer geschikt is om aan te passen.</text:p>
            <text:p text:style-name="al">b. 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 Renovatie van woonvoorzieningen, die onder normale omstandigheden vervangen zouden moeten worden omdat ze technisch of economisch afgeschreven zijn, wordt als algemeen gebruikelijk beschouwd. De gemeente Leeuwarden hanteert de afschrijvingstermijn die is vastgesteld door de huurcommissie in het ’Beleidsboek huurverhoging na woningverbetering’, deze is voor een keuken 15 jaar, een toilet 15 jaar en een badkamer 25 jaar. </text:p>
            <text:p text:style-name="al">d. woonvoorzieningen: Veel woonvoorzieningen zijn algemeen gebruikelijke voorzieningen. Om te bepalen welke voorzieningen onder algemeen gebruikelijke voorzieningen kunnen vallen worden in de toelichting voorbeelden gegeven.</text:p>
            <text:p text:style-name="al"/>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Losse douchestoel</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section>
          <text:section text:name="artikel_id1-3-2-2-22" text:style-name="artikel">
            <text:p text:style-name="artikel_kop_titel"><text:span text:style-name="artikel_kop_label">Artikel</text:span> <text:span text:style-name="artikel_kop_nr">20.</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liggen, zoals eigen woning, buren en bestemmingen in de eigen buurt.</text:p>
            <text:p text:style-name="al">b. 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Er zijn diverse algemeen gebruikelijke hulpmiddelen die de bewoner kunnen ondersteunen bij het zich verplaatsen in of om de woning, zoals een wandelstok, looprek of een rollator.</text:p>
            <text:p text:style-name="al">4. type rolstoel: 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De antropometrische gegevens: lichaamsmaten van de gebruiker.</text:p>
            <text:p text:style-name="al"/>
          </text:section>
          <text:section text:name="artikel_id1-3-2-2-23" text:style-name="artikel">
            <text:p text:style-name="artikel_kop_titel"><text:span text:style-name="artikel_kop_label">Artikel</text:span> <text:span text:style-name="artikel_kop_nr">21.</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zelfstandig buitenshuis verplaatsen op korte en/of langere afstanden. </text:p>
            <text:p text:style-name="al">2. vervoersbehoefte: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Op basis van de vervoersbehoefte en de aard van de beperking van de bewoner wordt bepaald welke voorziening of welke combinatie van voorzieningen het meest passend is. We kennen de volgende vervoersvoorzieningen:</text:p>
            <text:p text:style-name="al">a. bijzondere fiets: Een bijzondere fiets is een aan de beperking van de bewoner aangepaste fiets. Fietsen die algemeen verkrijgbaar zijn worden als algemeen gebruikelijke voorziening beschouwd. Daarmee worden in elk geval de volgende fietsen als algemeen gebruikelijke voorziening beschouwd: fiets met lage instap, ligfiets, spartamet, elektrische fiets, bakfiets, fietskar en aanhangfiets. </text:p>
            <text:p text:style-name="al">b. scootmobiel: 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lokaal vervoer.</text:p>
            <text:p text:style-name="al">Om te bepalen of een scootmobiel voor de bewoner een passende voorziening is en welke scootmobiel passend is, worden de volgende aspecten gewogen:</text:p>
            <text:p text:style-name="al">I. Is er sprake van een blijvende loopbeperking, met een maximale loopafstand van minder dan 500 meter, waardoor voor vrijwel iedere verplaatsing buitenshuis een vervoersvoorziening noodzakelijk is.</text:p>
            <text:p text:style-name="al">II. Is het fysiek mogelijk om gebruik te maken van een andere vervoersvoorziening voor korte afstand, zoals een (elektrische) fiets of spartamet, scooter of bromfiets. De kosten voor de aanschaf en het gebruik van deze voorzieningen zijn algemeen gebruikelijk.</text:p>
            <text:p text:style-name="al">III. Is er sprake van een anti-revaliderend effect bij verstrekking van een scootmobiel.</text:p>
            <text:p text:style-name="al">IV. Kan de bewoner zonder begeleider zelf zijn bestemming bepalen en vinden.</text:p>
            <text:p text:style-name="al">V. Is de bewoner bestand tegen de weersinvloeden gedurende het jaar. </text:p>
            <text:p text:style-name="al">Er wordt geen schootskleed verstrekt. </text:p>
            <text:p text:style-name="al">VI. Kan de bewoner in- en uitstappen en heeft de bewoner een goede zitbalans.</text:p>
            <text:p text:style-name="al">VII. Kan de bewoner de scootmobiel bedienen en besturen.</text:p>
            <text:p text:style-name="al">VIII. Wat is de goedkoopst adequate voorziening. </text:p>
            <text:p text:style-name="al">Afhankelijk van de vervoersbehoefte en de beperking van de bewoner wordt beoordeeld wat de goedkoopst adequate scootmobiel is en daarmee ook welke maximum snelheid volstaat. </text:p>
            <text:p text:style-name="al">Indien de bewoner een duurdere scootmobiel wenst, betaalt de bewoner het meerdere zelf.</text:p>
            <text:p text:style-name="al">IX. Is er een mogelijkheid om een scootmobiel afgesloten te kunnen stallen met laadmogelijkheid of is deze te realiseren. </text:p>
            <text:p text:style-name="al">X.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 collectief lokaal vervoer is een vervoersvoorziening die voorziet in een vervoersbehoefte voor korte of langere afstanden. Indien de bewoner een indicatie heeft kan de bewoner een vervoerspas voor het collectief lokaal vervoer krijgen, waarmee tegen een lager tarief kan worden gereisd. Zonder indicatie kan de bewoner ook van het collectief lokaal vervoer gebruik van maken, maar is dan het marktconform tarief verschuldigd.</text:p>
            <text:p text:style-name="al">Om te bepalen of collectief lokaal vervoer voor de bewoner een passende voorziening is, worden de volgende aspecten gewogen:</text:p>
            <text:p text:style-name="al">I. voorwaarden:</text:p>
            <text:p text:style-name="al">Een bewoner komt alleen in aanmerking voor een indicatie collectief lokaal vervoer indien de bewoner vanwege zijn beperking:</text:p>
            <text:p text:style-name="al">- niet in staat is om gebruik te maken van algemeen gebruikelijke voorzieningen zoals een (elektrische)fiets, spartamet, brommer of scooter, ongeacht of de bewoner deze al in eigendom heeft én</text:p>
            <text:p text:style-name="al">- geen gebruik kan maken van een eigen auto of een auto van derden uit het sociaal netwerk én</text:p>
            <text:p text:style-name="al">- niet in staat is om lopend of met een verplaatsingsmiddel de dichtstbijzijnde bushalte van vertrek of aankomst te bereiken en/of de wachttijd voor het instappen te overbruggen en/of zelfstandig in en uit te stappen omdat de bewoner is aangewezen op een niet aangepaste bushalte/bus én</text:p>
            <text:p text:style-name="al">- een andere vervoersvoorziening onvoldoende toereikend is voor de vervoersbehoefte van de bewoner.</text:p>
            <text:p text:style-name="al">II. andere voorzieningen:</text:p>
            <text:p text:style-name="al">Een vervoersvergoeding via de Zorgverzekeringswet voor medische ritten. </text:p>
            <text:p text:style-name="al">Vervoer van en naar dagbesteding valt niet onder collectief vervoer vanuit de Wmo, dit is de verantwoordelijkheid van de zorgaanbieder.</text:p>
            <text:p text:style-name="al">Heeft de bewoner een indicatie vanuit de Wet langdurige zorg (Wlz) dan valt al het vervoer van en naar begeleiding of behandeling onder de Wlz. Collectief vervoer vanuit de Wmo kan dan alleen geïndiceerd worden voor sociaal vervoer.</text:p>
            <text:p text:style-name="al">Vervoer van en naar het werk voor mensen met een beperking valt niet onder collectief vervoer vanuit de Wmo. Hiervoor kan, naast de reiskostenvergoeding via de werkgever, gebruik gemaakt worden van een regeling via het UWV.</text:p>
            <text:p text:style-name="al">III. vervoersgebied: Het vervoersgebied is in principe maximaal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een indicatie voor collectief lokaal vervoer buiten het vervoersgebied gebeurt slechts wanneer een bewoner een belangrijk contact net buiten het vervoersgebied heeft dat noodzakelijk is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p text:style-name="al">IV. omvang: De omvang (vervoersbundel) voor het collectief lokaal vervoer wordt op maat, in de vorm van een vervoersbundel, vastgesteld op basis van de aard van de beperking, de vervoersbehoefte en het gebruik van andere vervoersvoorzieningen, met in principe een maximum van 1500 kilometer per jaar;</text:p>
            <text:p text:style-name="al">Indien een bewoner ook een scootmobiel als vervoersvoorziening verstrekt krijgt, is de omvang van het collectief vervoer in principe maximaal 750 kilometer.</text:p>
            <text:p text:style-name="al">V. aanvullende indicaties: mede afhankelijk van de aard van de beperking kan een extra aanvullende indicatie verstrekt worden, zoals een specifieke taxi voor vervoer met rolstoel of scootmobiel of een personenauto, een begeleider op (medische) indicatie, van kamer-tot kamer vervoer (i.p.v. van deur-tot-deur vervoer), individueel vervoer, een plaats voorin of een blindegeleidehond of hulphond.</text:p>
            <text:p text:style-name="al">Een indicatie voor ‘een begeleider op (medische) indicatie’ kan worden afgegeven indien een begeleider noodzakelijk is om mogelijke gevaarlijke situaties voor de bewoner, de chauffeur of overige passagiers tijdens de rit te voorkom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p text:style-name="al">VI. PGB lokaal vervoer: Indien de bewoner vanwege de aard van de beperking geen gebruik kan maken van het collectief lokaal vervoer, ook niet als deze een extra indicatie ontvangt voor individueel vervoer of begeleider op medische indicatie, en een ander verplaatsingsmiddel ook onvoldoende toereikend is voor de vervoersbehoefte, is een PGB lokaal vervoer als meer passende maatwerkoplossing mogelijk. </text:p>
            <text:p text:style-name="al">Het vervoersgebied (25 km vanuit het woonadres) en de wijze waarop het de omvang van het aantal kilometers op jaarbasis wordt vastgesteld is bij een PGB lokaal vervoer gelijk aan collectief vervoer in natura. Indien partners beiden in aanmerking komen voor een PGB lokaal vervoer, wordt de omvang mede bepaald op basis van het gedeelte dat samenvalt. </text:p>
            <text:p text:style-name="al">d. 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I. Een andere vervoersvoorziening biedt geen passende oplossing. (algemeen gebruikelijke voorziening of een maatwerkvoorziening als een bijzondere fiets, scootmobiel of collectief vervoer)</text:p>
            <text:p text:style-name="al">II. Het gebruik van de eigen auto is vanwege de aard van de beperking noodzakelijk voor het zich lokaal kunnen verplaatsen .</text:p>
            <text:p text:style-name="al">III. De bewoner of ouder/verzorger van een jeugdige waar de autoaanpassing voor bestemd is, is eigenaar en/of bestuurder van de auto.</text:p>
            <text:p text:style-name="al">IV. Er is sprake van meerkosten ten opzichte van de periode voordat de beperkingen ontstonden.</text:p>
            <text:p text:style-name="al">V. Een autoaanpassing is de goedkoopst adequate oplossing.</text:p>
            <text:p text:style-name="al">VI. 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p text:style-name="al">VII. 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p text:style-name="al">VIII. 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p text:style-name="al">e. gehandicaptenparkeerplaats: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p text:style-name="al"/>
          </text:section>
          <text:section text:name="artikel_id1-3-2-2-24" text:style-name="artikel">
            <text:p text:style-name="artikel_kop_titel"><text:span text:style-name="artikel_kop_label">Artikel</text:span> <text:span text:style-name="artikel_kop_nr">22.</text:span> Beschermd Wonen </text:p>
            <text:p text:style-name="al"/>
            <text:p text:style-name="al">Om te bepalen of Beschermd Wonen voor de bewoner toegankelijk en passend is worden, naast het algemene afwegingskader, de volgende aspecten getoetst en/of gewogen:</text:p>
            <text:p text:style-name="al"/>
            <text:p text:style-name="al">1. aard van de beperking: De bewoner heeft een psychiatrische problematiek, die tot dusdanig belemmeringen leidt in het dagelijks functioneren, dat hij niet meer in staat is tot zelfstandig wonen, dan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p text:style-name="al">2. vorm van ondersteuning: Beschermd Wonen kan zowel intramuraal als thuis worden geboden.</text:p>
            <text:p text:style-name="al">a. Intramuraal Beschermd Wonen wordt geboden aan de bewoner die vanwege zijn psychiatrische problematiek niet in staat is om zelfstandig te wonen. De bewoner heeft 24 uurs toezicht nodig om escalatie van de problematiek te voorkomen en/of is niet voldoende in staat om tijdig zijn eigen zorgvraag te signaleren. </text:p>
            <text:p text:style-name="al">b. Beschermd Wonen in de thuissituatie noemen we ThuisPLUS. Deze ondersteuningsvorm bestaat uit een combinatie van intensieve begeleiding, 24-uurs bereikbaarheid, 24-uurs beschikbaarheid en logeermogelijkheid (tijdelijk verblijf).</text:p>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p text:style-name="al">3. hoofdverblijf: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tevens wordt overgedragen. </text:p>
            <text:p text:style-name="al">Beschermd Wonen (Intramuraal en ThuisPLUS) kan vanuit de centrumgemeente Leeuwarden worden geboden aan bewoners die hun hoofdverblijf in Friesland hebben. Beschermd Wonen is een landelijk toegankelijke voorziening, dat betekent dat personen gebruik kunnen maken van de voorziening in elke regio. Als de bewoner zich wil vestigen in een andere regio, waar de bewoner tevens gaat verblijven in een locatie van Beschermd Wonen, dient te bewoner zich in de betreffende regio ook in te schrijven in de BRP. Uitgangspunt is dat personen geplaatst worden in een voorziening voor Beschermd Wonen in de regio van herkomst, danwel in de regio waar een traject in Beschermd Wonen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Beschermd Wonen.</text:p>
            <text:p text:style-name="al">Indien een persoon geen binding met de regio Friesland heeft, wordt in samenspraak tussen de persoon, zorgaanbieder en het betrokken sociaal wijkteam gezocht naar mogelijkheden om de persoon te plaatsen in een voorziening voor Beschermd Wonen in de regio van herkomst of de regio waar de persoon een sociaal netwerk heeft.</text:p>
            <text:p text:style-name="al">4. andere voorzieningen:</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naast psychiatrische problematiek, sprake is van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text:p>
            <text:p text:style-name="al">5. planbaarheid van de ondersteuning:</text:p>
            <text:p text:style-name="al">a.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p text:style-name="al">b. ThuisPLUS: Er zijn meerdere geplande en ongeplande ondersteuningsmomenten per dag nodig, zowel binnen kantoortijden als buiten kantoortijden. De ondersteuning wordt zowel gevraagd als ongevraagd geboden (toezicht), vanuit een signalerende rol.</text:p>
            <text:p text:style-name="al">De ondersteuning binnen ThuisPLUS kan 24 uur per dag, 7 dagen per week op geplande, ongeplande en ongevraagde momenten geboden worden.</text:p>
            <text:p text:style-name="al">6. zwaarte van de ondersteuning: Om te bepalen welk vorm van Beschermd Wonen passend is wordt gekeken naar de benodigde zwaarte van de ondersteuning. De volgende vormen worden hierbij onderscheiden:</text:p>
            <text:p text:style-name="al">a. ThuisPLUS – Intensiteit A – duurzaam/stabilisatie:</text:p>
            <text:p text:style-name="al">Voor de bewoner die redelijk zelfredzaam is en met name behoefte heeft aan de mogelijkheid tot het vragen van ondersteuning op ongeplande momenten 24 uur per dag, kan de lichtere vorm van ThuisPLUS worden ingezet. 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p text:style-name="al">b. ThuisPLUS- Intensiteit B – training:</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text:p>
            <text:p text:style-name="al">c. Intramuraal Beschermd Wonen – pakket A – duurzaam: basis</text:p>
            <text:p text:style-name="al">Beschermd Wonen met intensieve begeleiding.</text:p>
            <text:p text:style-name="al">De bewoner heeft vanwege een psychiatrische aandoening intensieve begeleiding nodig. </text:p>
            <text:p text:style-name="al">De bewoner heeft een veilige, weinig eisende en prikkelarme woonomgeving nodig die bescherming, stabiliteit en structuur biedt. De begeleiding is met name gericht op het omgaan met de door het psychiatrische ziektebeeld veroorzaakte beperkingen (stabilisatie).</text:p>
            <text:p text:style-name="al">d. Intramuraal Beschermd Wonen – pakket B – training</text:p>
            <text:p text:style-name="al">Beschermd Wonen met intensieve training.</text:p>
            <text:p text:style-name="al">De bewoner heeft vanwege een psychiatrische aandoening intensieve begeleiding nodig. </text:p>
            <text:p text:style-name="al">De bewoner heeft dagelijks structuur en toezicht nodig. Er is bij de bewoner veel aandacht nodig voor het aanleren van vaardigheden om weer zelfstandig te kunnen gaan wonen.</text:p>
            <text:p text:style-name="al">Gemiddeld duurt de inzet van dit pakket 1,5 tot 2 jaar. Wanneer er sprake is van stabiliseren en beperkte training is dit pakket niet passend.</text:p>
            <text:p text:style-name="al">e. Intramuraal Beschermd Wonen – pakket C – gedrag</text:p>
            <text:p text:style-name="al">Beschermd Wonen met intensieve begeleiding en gedragsregulering.</text:p>
            <text:p text:style-name="al">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text:p>
            <text:p text:style-name="al">f. Intramuraal Beschermd Wonen – pakket D – somatiek</text:p>
            <text:p text:style-name="al">Beschermd Wonen met intensieve begeleiding en intensieve verpleging en verzorging.</text:p>
            <text:p text:style-name="al">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text:p>
            <text:p text:style-name="al">Vanwege de beperkingen van de bewoner kan de woonomgeving worden aangepast, bijvoorbeeld rolstoeltoegankelijk worden gemaakt. Ook wordt er intensieve persoonlijke verzorging en verpleging geboden.</text:p>
            <text:p text:style-name="al">Dit betreft handelingen die samenhangen met de aard van de problematiek waarvoor de cliënt verblijft. Wanneer sprake is van een grote hoeveelheid persoonlijke verzorging/verpleging op basis van de grondslagen psychogeriatrische, lichamelijke beperking of somatische aandoening, valt persoonlijke verzorging binnen de Zorgverzekeringswet. Er is veelal overname van taken op alle levensterreinen nodig. </text:p>
            <text:p text:style-name="al">De bewoner is nauwelijks in staat sociale relaties te onderhouden en de dag in te vullen. Tot deelname aan het maatschappelijk leven is de bewoner niet in staat, noch geïnteresseerd.</text:p>
            <text:p text:style-name="al">g. Module Dagbesteding:</text:p>
            <text:p text:style-name="al">Voor de bewoner die vanwege zijn beperkingen niet of niet meer (vrijwilligers)werk kan verrichten of gebruik kan maken van onderwijs, kan de module dagbesteding worden toegevoegd aan ThuisPLUS of Intramuraal Beschermd Wonen. </text:p>
            <text:p text:style-name="al">Ook binnen de dagbesteding moet gewerkt worden aan het groeipotentieel van de bewoner. Het sociaal wijkteam maakt hiervoor samen met de bewoner een plan met doelstellingen. Samen met de zorgaanbieder voor ThuisPLUS of Intramuraal Beschermd Wonen wordt een passend aanbod gezocht. </text:p>
            <text:p text:style-name="al">De zorgaanbieder van ThuisPLUS of Intramuraal Beschermd Wonen draagt (als hoofdaannemer, eventueel met inschakeling van een onderaannemer) zorg voor de levering van de module Dagbesteding. </text:p>
            <text:p text:style-name="al">Wanneer de bewoner niet in staat is zelfstandig te reizen, met behulp van een algemene of algemeen gebruikelijke vervoersvoorziening, dan dient de aanbieder van dagbesteding het vervoer van en naar dagbesteding voor de bewoner te bieden. Het tarief voor dagbesteding is inclusief eventueel noodzakelijk vervoer.</text:p>
            <text:p text:style-name="al">h. Module Logeren:</text:p>
            <text:p text:style-name="al">De bewoner die, naast de ondersteuning vanuit ThuisPLUS, vanwege een dreigende achteruitgang tijdelijk behoefte heeft aan een intramurale gestructureerde beschermde woonsetting, kan met de module Logeren maximaal 14 aaneengesloten dagen elders verblijven.</text:p>
            <text:p text:style-name="al">Het doel van het logeren is om even op adem te komen en uit de eigen omgeving te zijn.</text:p>
            <text:p text:style-name="al">Daarmee kunnen nieuwe inzichten bij de bewoner en zorgaanbieder ontstaan en wordt (weer) structuur aangebracht in het dagelijks leven. Dit draagt ertoe bij dat het verblijf in de thuissituatie daarna weer mogelijk is.</text:p>
            <text:p text:style-name="al">De zorgaanbieder van ThuisPLUS draagt (als hoofdaannemer, eventueel met inschakeling van een onderaannemer) zorg voor de levering van de module Logeren. </text:p>
            <text:p text:style-name="al">De behoefte vanuit mantelzorgers aan respijtzorg valt niet onder de module Logeren.</text:p>
            <text:p text:style-name="al">i. Module Verblijf kind bij ouder:</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text:p>
            <text:p text:style-name="al">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p text:style-name="al"/>
          </text:section>
          <text:section text:name="artikel_id1-3-2-2-25" text:style-name="artikel">
            <text:p text:style-name="artikel_kop_titel"><text:span text:style-name="artikel_kop_label">Artikel</text:span> <text:span text:style-name="artikel_kop_nr">23.</text:span> Opvang</text:p>
            <text:p text:style-name="al"/>
            <text:p text:style-name="al">Om te bepalen of Opvang voor de bewoner toegankelijk en passend is worden, naast het Algemene toetsings- en afwegingskader, de volgende aspecten getoetst en/of gewogen:</text:p>
            <text:p text:style-name="al"/>
            <text:p text:style-name="al">1. aard beperking: de persoon is niet in staat zich te handhaven in de samenleving of heeft te maken met geweld in een afhankelijkheidsrelatie. 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Opvang.</text:p>
            <text:p text:style-name="al">4. vorm van ondersteuning: Om te bepalen welke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Binnen Opvang wordt onderscheid gemaakt in algemene voorzieningen en maatwerkvoorzieningen.. </text:p>
            <text:p text:style-name="al">De algemene voorzieningen in de gemeente zijn vrij toegankelijk voor iedereen met (dreigende) dak- of thuisloosheid, waarbij de zorgaanbieder toetst of de bewoner tot de doelgroep behoort. </text:p>
            <text:p text:style-name="al"/>
          </text:section>
          <text:section text:name="artikel_id1-3-2-2-26" text:style-name="artikel">
            <text:p text:style-name="artikel_kop_titel"><text:span text:style-name="artikel_kop_label">Artikel</text:span> <text:span text:style-name="artikel_kop_nr">24.</text:span> Schending inlichtingenplicht</text:p>
            <text:p text:style-name="al"/>
            <text:p text:style-name="al">1. Bij signalen danwel een vermoeden van schending inlichtingenplicht, conform de verordening artikel 15 lid 1,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individuele maatwerkvoorziening of het ten onrechte genoten PGB. </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section>
          <text:section text:name="artikel_id1-3-2-2-27" text:style-name="artikel">
            <text:p text:style-name="artikel_kop_titel"><text:span text:style-name="artikel_kop_label">Artikel</text:span> <text:span text:style-name="artikel_kop_nr">25.</text:span> Invorderen</text:p>
            <text:p text:style-name="al"/>
            <text:p text:style-name="al">1. De wijze van invorderen van de geldswaarde van de ten onrechte genoten individuele maatwerkvoorziening of het ten onrechte genoten PGB (artikel 24,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 </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p text:style-name="al"/>
          </text:section>
          <text:section text:name="artikel_id1-3-2-2-28" text:style-name="artikel">
            <text:p text:style-name="artikel_kop_titel"><text:span text:style-name="artikel_kop_label">Artikel</text:span> <text:span text:style-name="artikel_kop_nr">26.</text:span> Hardheidsclausule</text:p>
            <text:p text:style-name="al"/>
            <text:p text:style-name="al">1. Indien toepassing van deze beleidsregels in een individueel geval zou leiden tot onbillijkheden van overwegende aard, kan het college hiervan ten gunste van de bewoner afwijken. </text:p>
            <text:p text:style-name="al"/>
          </text:section>
          <text:section text:name="artikel_id1-3-2-2-29" text:style-name="artikel">
            <text:p text:style-name="artikel_kop_titel"><text:span text:style-name="artikel_kop_label">Artikel</text:span> <text:span text:style-name="artikel_kop_nr">27.</text:span> Slotparagraaf</text:p>
            <text:p text:style-name="al"/>
            <text:p text:style-name="al">1. Inwerkingtreding</text:p>
            <text:p text:style-name="al">De beleidsregels Wmo 2020 gemeente Leeuwarden treden in werking op 1 januari 2020, onder gelijktijdige intrekking van de beleidsregels Wmo 2018-2.</text:p>
            <text:p text:style-name="al">2. Overgangsbepaling</text:p>
            <text:p text:style-name="al">a. Een besluit op een aanvraag wordt genomen op basis van de op de datum van het besluit geldende Beleidsregels Wmo.</text:p>
            <text:p text:style-name="al">b. Een bewoner houdt het recht op de verstrekte voorziening, inclusief het daarbij verstrekte persoonsgebonden budget, ook na inwerkingtreding van nieuwe Beleidsregels Wmo, tot de einddatum van de beschikking of tot het college een nieuw besluit genomen heeft.</text:p>
            <text:p text:style-name="al">c. Op bezwaarschriften wordt beslist met in achtneming van de Beleidsregels Wmo die geldig waren ten tijde van het bestreden besluit op de aanvraag.</text:p>
            <text:p text:style-name="al">3. Citeertitel</text:p>
            <text:p text:style-name="al">Deze beleidsregels worden aangehaald als ‘Beleidsregels Wmo 2020 gemeente Leeuwa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2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Beleidsregels Wmo 2020 gemeente Leeuwarden</meta:user-defined>
    <dc:language>nl</dc:language>
    <meta:user-defined meta:name="OVERHEID.Gemeente/DC.spatial">Leeuwarden</meta:user-defined>
    <meta:user-defined meta:name="DC.title">Beleidsregels Wmo 2020 gemeente Leeuwarden</meta:user-defined>
    <meta:user-defined meta:name="DCTERMS.W3CDTF/DCTERMS.available">2019-12-18</meta:user-defined>
    <meta:user-defined meta:name="DCTERMS.W3CDTF/OVERHEIDop.jaargang">2019</meta:user-defined>
    <meta:user-defined meta:name="OVERHEIDop.publicationIssue">307297</meta:user-defined>
    <meta:user-defined meta:name="OVERHEIDop.betreftRegeling">CVDR631728_1</meta:user-defined>
    <meta:user-defined meta:name="xs:date/OVERHEIDop.startdatum">2020-01-01</meta:user-defined>
    <meta:user-defined meta:name="OVERHEIDop.GmbID/DC.identifier">gmb-2019-307297</meta:user-defined>
    <meta:user-defined meta:name="OVERHEIDop.versieInformatie"/>
  </office:meta>
</office:document-meta>
</file>