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Welstand- en Monumentencommissie Edam-Volendam en de daarmee samenhangende vaststelling van een toevoeging artikel 9.2 lid 2 van de bouwverordening – eerste wijziging Bouwverordening Gemeente Edam-Volen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burgemeester en wethouders van 27 november 2018;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1.</text:number>
                <text:p text:style-name="al">De heer R. de Vries met terugwerkende kracht te (her)benoemen als architect-lid van de Welstand- en Monumentencommissie Edam-Volendam voor een periode van drie jaar vanaf 1 januari 2019 tot 1 februari 2022;</text:p>
              </text:list-item>
              <text:list-item text:style-override="id1-3-2-1-1-7-2">
                <text:number>2.</text:number>
                <text:p text:style-name="al">De heer N. Zimmermann met terugwerkende kracht te (her)benoemen als architect-lid van de Welstand- en Monumentencommissie Edam-Volendam voor een periode van drie jaar vanaf 1 januari 2019 tot 1 februari 2022;</text:p>
              </text:list-item>
              <text:list-item text:style-override="id1-3-2-1-1-7-3">
                <text:number>3.</text:number>
                <text:p text:style-name="al">De heer T. Zwarthoed met terugwerkende kracht te (her)benoemen als burgerlid van de Welstand- en Monumentencommissie Edam-Volendam voor een periode van drie jaar vanaf 1 januari 2019 tot 1 februari 2022;</text:p>
              </text:list-item>
              <text:list-item text:style-override="id1-3-2-1-1-7-4">
                <text:number>4.</text:number>
                <text:p text:style-name="al">De heer G. Kuiper te benoemen als burgerlid van de Welstand- en Monumentencommissie Edam-Volendam voor een periode van drie jaar, vanaf 1 februari 2019 tot 1 februari 2022;</text:p>
              </text:list-item>
              <text:list-item text:style-override="id1-3-2-1-1-7-5">
                <text:number>5.</text:number>
                <text:p text:style-name="al">Aan artikel 9.2, tweede lid van de Bouwverordening Gemeente Edam-Volendam 2016 een derde subregel toe te voegen zodat artikel 9.2, tweede lid van de Bouwverordening Gemeente Edam-Volendam 2016 komt te luiden: </text:p>
                <text:p text:style-name="al">"2. De reguliere commissie bestaat uit:</text:p>
                <text:p text:style-name="al">- een voorzitter, op voordracht van Stichting Welstandszorg Noord-Holland;</text:p>
                <text:p text:style-name="al">- twee architectenleden, op voordracht van Stichting Welstandszorg Noord-Holland; </text:p>
                <text:p text:style-name="al">- Een burgerlid op voordracht van de historische verenigingen in Zeevang op afroep voor de behandeling van plannen in gebieden F2 en L t/m P zoals aangeduid in de welstandsnota. (Gebieden in Zeevang).” 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gemeenteraad van</text:span></text:p>
            <text:p><text:span text:style-name="functie">Edam-Volendam in zijn openbare vergadering</text:span></text:p>
            <text:p><text:span text:style-name="functie">d.d. 24 januari 2019,</text:span></text:p>
            <text:p><text:span text:style-name="functie">de griffier,</text:span></text:p>
            <text:p><text:span text:style-name="ondertekening_naam">
            <text:span text:style-name="voornaam"> mw. mr. M.</text:span>
            <text:span text:style-name="achternaam">van Essen.</text:span>
          </text:span></text:p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2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eden Welstand- en Monumentencommissie Edam-Volendam en de daarmee samenhangende vaststelling van een toevoeging artikel 9.2 lid 2 van de bouwverordening – eerste wijziging Bouwverordening Gemeente Edam-Volen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29</meta:user-defined>
    <meta:user-defined meta:name="OVERHEIDop.GmbID/DC.identifier">gmb-2019-3072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Edam-Volendam</meta:user-defined>
    <meta:user-defined meta:name="DC.source">Woningwet, art. 8;</meta:user-defined>
    <meta:user-defined meta:name="DC.source">Woningwet, art. 11;</meta:user-defined>
    <meta:user-defined meta:name="DC.source">Monumentenwet 1988, art. 15;</meta:user-defined>
    <meta:user-defined meta:name="OVERHEIDop.referentienummer">D-1823936</meta:user-defined>
    <meta:user-defined meta:name="DCTERMS.alternative">Bouwverordening Gemeente Edam-Volendam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xs:date/OVERHEIDop.startdatum">2019-02-16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betreftRegeling">CVDR395319_2</meta:user-defined>
    <meta:user-defined meta:name="OVERHEIDop.versieInformatie"/>
  </office:meta>
</office:document-meta>
</file>