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ument Veneman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onument</text:span>
          </text:p>
            <text:p text:style-name="common-al">Locatie: Venemansweg 7, zaaknummer 195546</text:p>
            <text:p text:style-name="common-al">Voor: herstel TenHave kleppen van de Venemans molen, datum ontvangst 15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728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390 442489</meta:user-defined>
    <meta:user-defined meta:name="DC.title">Ingediende aanvraag omgevingsvergunning monument Venemansweg 7</meta:user-defined>
    <meta:user-defined meta:name="OVERHEID.PostcodeHuisnummer/OVERHEIDop.postcodeHuisnummer">7102ET 7</meta:user-defined>
    <meta:user-defined meta:name="OVERHEIDop.straatnaam">Venemansweg</meta:user-defined>
    <meta:user-defined meta:name="OVERHEIDop.woonplaats">Winterswijk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7285</meta:user-defined>
    <meta:user-defined meta:name="OVERHEIDop.GmbID/DC.identifier">gmb-2019-307285</meta:user-defined>
    <meta:user-defined meta:name="OVERHEIDop.versieInformatie"/>
  </office:meta>
</office:document-meta>
</file>