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reebeekstraat 1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Treebeekstraat 193 te Brunssum. (De beschikking is op 3-12-2019 verzonden.)</text:p>
            <text:p text:style-name="common-al">Dossiernummer: 196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88 327357</meta:user-defined>
    <meta:user-defined meta:name="DC.title">Verleende omgevingsvergunning voor het plaatsen van zonnepanelen, Treebeekstraat 193, Brunssum</meta:user-defined>
    <meta:user-defined meta:name="OVERHEID.PostcodeHuisnummer/OVERHEIDop.postcodeHuisnummer">6446XT 193</meta:user-defined>
    <meta:user-defined meta:name="OVERHEIDop.straatnaam">Treebeek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77</meta:user-defined>
    <meta:user-defined meta:name="OVERHEIDop.GmbID/DC.identifier">gmb-2019-307277</meta:user-defined>
    <meta:user-defined meta:name="OVERHEIDop.versieInformatie"/>
  </office:meta>
</office:document-meta>
</file>