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laan 1 Schildwolde Verlenging beslistermijn omgevingsvergunning (reguliere procedure) 2019-038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Schoollaan 1, 9621 AT Schildwolde, voor het (her)bouwen van een basisschool, ingediend op 9  novem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27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85 582542</meta:user-defined>
    <meta:user-defined meta:name="DC.title">Schoollaan 1 Schildwolde Verlenging beslistermijn omgevingsvergunning (reguliere procedure) 2019-038423</meta:user-defined>
    <meta:user-defined meta:name="OVERHEID.PostcodeHuisnummer/OVERHEIDop.postcodeHuisnummer">9621AT 1</meta:user-defined>
    <meta:user-defined meta:name="OVERHEIDop.straatnaam">Schoollaan</meta:user-defined>
    <meta:user-defined meta:name="OVERHEIDop.woonplaats">Schildwol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73</meta:user-defined>
    <meta:user-defined meta:name="OVERHEIDop.GmbID/DC.identifier">gmb-2019-307273</meta:user-defined>
    <meta:user-defined meta:name="OVERHEIDop.versieInformatie"/>
  </office:meta>
</office:document-meta>
</file>