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Eckelraderweg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R-306, </text:span>plaatselijk bekend <text:span text:style-name="nadrukvet">Eckelraderweg te Eckelrade</text:span>, (datum verzending: 11 decem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8 december 2019</text:span>
          </text:p>
            <text:p text:style-name="common-al"> 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2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5458/391496</meta:user-defined>
    <meta:user-defined meta:name="DCTERMS.abstract">permanente stookontheffing</meta:user-defined>
    <dc:language>nl</dc:language>
    <meta:user-defined meta:name="OVERHEID.EPSG28992/DC.spatial">180861 312873</meta:user-defined>
    <meta:user-defined meta:name="DC.title">Verleende permanente ontheffing stoken vuur in openlucht, Eckelraderweg te Eckelrade</meta:user-defined>
    <meta:user-defined meta:name="OVERHEID.PostcodeHuisnummer/OVERHEIDop.postcodeHuisnummer">6251NK 4</meta:user-defined>
    <meta:user-defined meta:name="OVERHEIDop.straatnaam">Eckelraderweg</meta:user-defined>
    <meta:user-defined meta:name="OVERHEIDop.woonplaats">Eckelra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72</meta:user-defined>
    <meta:user-defined meta:name="OVERHEIDop.GmbID/DC.identifier">gmb-2019-307272</meta:user-defined>
    <meta:user-defined meta:name="OVERHEIDop.versieInformatie"/>
  </office:meta>
</office:document-meta>
</file>