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iperplein 1 t/m 48  te Horst, verleende omgevingsvergunning (besluitdatum 14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tijdelijke bergingsun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5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72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uiperplein 1 t/m 48  te Horst, verleende omgevingsvergunning (besluitdatum 1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0727</meta:user-defined>
    <meta:user-defined meta:name="OVERHEIDop.GmbID/DC.identifier">gmb-2019-30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90 384682</meta:user-defined>
    <meta:user-defined meta:name="OVERHEIDop.versieInformatie"/>
  </office:meta>
</office:document-meta>
</file>