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Stadspolder 19, 9688 TL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aatschap Duijndam, veranderen inrichting, Stadspolder 19, 9688 TL Drieborg.</text:p>
            <text:p text:style-name="common-al"/>
            <text:p text:style-name="last-al">Winscho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72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241 582934</meta:user-defined>
    <meta:user-defined meta:name="DC.title">Gemeente Oldambt, melding Activiteitenbesluit, veranderen inrichting, Stadspolder 19, 9688 TL Drieborg</meta:user-defined>
    <meta:user-defined meta:name="OVERHEID.PostcodeHuisnummer/OVERHEIDop.postcodeHuisnummer">9688TL 19</meta:user-defined>
    <meta:user-defined meta:name="OVERHEIDop.straatnaam">Stadspolder</meta:user-defined>
    <meta:user-defined meta:name="OVERHEIDop.woonplaats">Driebo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65</meta:user-defined>
    <meta:user-defined meta:name="OVERHEIDop.GmbID/DC.identifier">gmb-2019-307265</meta:user-defined>
    <meta:user-defined meta:name="OVERHEIDop.versieInformatie"/>
  </office:meta>
</office:document-meta>
</file>