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soleren van dak aan de Rijksstraatweg 71 en 7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71 en 71A      </text:p>
                <text:p text:style-name="al">Omschrijving     : isoleren van het      dak</text:p>
                <text:p text:style-name="al">      Zaaknummer     : ZO/2019/4565</text:p>
                <text:p text:style-name="al">      Bekendmakingsdatum: 10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725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65</meta:user-defined>
    <dc:language>nl</dc:language>
    <meta:user-defined meta:name="OVERHEID.EPSG28992/DC.spatial">105214 502514</meta:user-defined>
    <meta:user-defined meta:name="DC.title">Verleende omgevingsvergunning, isoleren van dak aan de Rijksstraatweg 71 en 71A, te Heemskerk.</meta:user-defined>
    <meta:user-defined meta:name="OVERHEID.PostcodeHuisnummer/OVERHEIDop.postcodeHuisnummer">1969LC 71</meta:user-defined>
    <meta:user-defined meta:name="OVERHEIDop.straatnaam">Rijksstraatweg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256</meta:user-defined>
    <meta:user-defined meta:name="OVERHEIDop.GmbID/DC.identifier">gmb-2019-307256</meta:user-defined>
    <meta:user-defined meta:name="OVERHEIDop.versieInformatie"/>
  </office:meta>
</office:document-meta>
</file>