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32-34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aanvraag ontvangen voor een omgevingsvergunning op locatie De Brauwweg 32-34, 3125AE te Schiedam. De aanvraag is geregistreerd onder zaaknummer 19OMGS356 en projectomschrijving: het realiseren van doorga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72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93.74 438239</meta:user-defined>
    <meta:user-defined meta:name="OVERHEID.EPSG28992/DC.spatial">87573.15 438247.43</meta:user-defined>
    <meta:user-defined meta:name="OVERHEID.EPSG28992/DC.spatial">87554.3 438198.84</meta:user-defined>
    <meta:user-defined meta:name="DC.title">Aanvraag omgevingsvergunning De Brauwweg 32-34, 3125AE te Schiedam</meta:user-defined>
    <meta:user-defined meta:name="OVERHEID.PostcodeHuisnummer/OVERHEIDop.postcodeHuisnummer">3125AE 32</meta:user-defined>
    <meta:user-defined meta:name="OVERHEID.PostcodeHuisnummer/OVERHEIDop.postcodeHuisnummer">3125BW 13</meta:user-defined>
    <meta:user-defined meta:name="OVERHEID.PostcodeHuisnummer/OVERHEIDop.postcodeHuisnummer">3125AE 38</meta:user-defined>
    <meta:user-defined meta:name="OVERHEIDop.straatnaam">De Brauwweg</meta:user-defined>
    <meta:user-defined meta:name="OVERHEIDop.straatnaam">Sandvikstraat</meta:user-defined>
    <meta:user-defined meta:name="OVERHEIDop.straatnaam">De Brauw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43</meta:user-defined>
    <meta:user-defined meta:name="OVERHEIDop.GmbID/DC.identifier">gmb-2019-307243</meta:user-defined>
    <meta:user-defined meta:name="OVERHEIDop.versieInformatie"/>
  </office:meta>
</office:document-meta>
</file>