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 het in behandeling nemen van aanvragen van verklaringen omtrent inkomen en vermogen;</text:p>
              </text:list-item>
              <text:list-item text:style-override="id1-3-2-2-4-3-3">
                <text:number>c.</text:number>
                <text:p text:style-name="al"> het in behandeling nemen van aanvragen en afgeven van vergunningen in het kader van de avondvierdaagse, intocht van St. Nicolaas en acties door verenigingen en instellingen op niet-commerciële basis;</text:p>
              </text:list-item>
              <text:list-item text:style-override="id1-3-2-2-4-3-4">
                <text:number>d.</text:number>
                <text:p text:style-name="al"> het in behandeling nemen van een aanvraag voor afgifte van verklaringen omtrent gedrag gedaan door instanties die als doel hebben kinderen tijdelijk op te vangen in een gastoudergezin;</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list-item>
            </text:list>
            <text:list text:style-name="id1-3-2-2-7-3">
              <text:list-item text:style-override="id1-3-2-2-7-3-1">
                <text:number>2.</text:number>
                <text:p text:style-name="al"> 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
            <text:list text:style-name="id1-3-2-2-7-4">
              <text:list-item text:style-override="id1-3-2-2-7-4-1">
                <text:number>3.</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onderdeel 1.1.6 (akten burgerlijke stand);</text:p>
                <text:p text:style-name="al">b. hoofdstuk 2 (reisdocumenten);</text:p>
                <text:p text:style-name="al">c. hoofdstuk 3 (rijbewijzen);</text:p>
                <text:p text:style-name="al">d. onderdeel 1.4.3 (verstrekkingen uit de basisregistratie personen met behulp van alternatieve media of schriftelijk);</text:p>
                <text:p text:style-name="al">e. onderdeel 1.8.1.1 (verklaring omtrent het gedrag);</text:p>
                <text:p text:style-name="al">f. hoofdstuk 1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1">
                <text:number>1.</text:number>
                <text:p text:style-name="al">De "Legesverordening 2019" van 7 november 2018, sedert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 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0".</text:p>
            <text:p text:style-name="al"/>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2020</text:span>
          </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Vervallen</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
          <text:p text:style-name="al">Titel 3 Dienstverlening vallend onder Europese dienstenrichtlijn</text:p>
          <text:p text:style-name="al">Hoofdstuk 1 Horeca</text:p>
          <text:p text:style-name="al">Hoofdstuk 2 Algemene Plaatselijke Verordening (evenementen)</text:p>
          <text:p text:style-name="al">Hoofdstuk 3 Brandbeveiligingsverordening</text:p>
          <text:p text:style-name="al">Hoofdstuk 4 Winkeltijdenwet</text:p>
          <text:p text:style-name="al">Hoofdstuk 5 In deze titel niet benoemde vergunning, ontheffing of andere beschikking</text:p>
          <text:p text:style-name="al"/>
          <text:p text:style-name="al"/>
          <text:p text:style-name="al">
          <text:span text:style-name="nadrukvet">Titel 1 Algemene Dienstverlening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7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403,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403,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57,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éénmalige benoeming van een bijzondere ambtenaar van de burgerlijke stand (BABS) bedraagt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cummulatie van een benoeming als vermeld onder 1.1.8.1 en de locaties genoemd onder 1.1.1 en 1.1.2 worden de leges verhoogd me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Hoofdstuk 5 Verval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Bestuursstuk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Gemeentearch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 gemeentearchief berustende stukken,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span text:style-name="nadrukvet">Hoofdstuk 10 Verval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Kansspel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van de Leegstandwet</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ext:span text:style-name="nadrukvet">Hoofdstuk 13 Kabels en leid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289,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32,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onder 1.13.1.3 vermelde tarief voor elke 100 meter boven de 500 meter verhoogd met een bedrag van</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van een medische keuring, indien deze keuring is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55,10</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 geweigerd, wordt het onder 1.14.1.4 berekende bedrag verlaagd tot een bedrag va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ext:span text:style-name="nadrukvet">Hoofdstuk 15 Divers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ondlijn">Bestrijding van ongedierte</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edragen genoemd onder 1.15.2.1, 1.15.2.2 en 1.15.2.3 worden verhoogd met 21 % 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erzegelen apparatuur</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 verzegeling welke voort vloeit uit de voorschriften die bij of krachtens de Wet milieubeheer gestel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ondlijn">Plattegrond Geertruidenberg</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ondlijn">Wet openbaarheid van bestuur</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span text:style-name="nadrukondlijn">Rioolaansluitingen</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 van de voorafgaand aan de aanvrager medegedeelde kosten van derden welke op basis van een offerte aan de aanvrager worden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met het verzoek om een rioolaansluiting verhoogd met</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ondlijn">Algemene Plaatselijke Verordening</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1,70</text:p>
                </table:table-cell>
              </table:table-row>
            </table:table>
            <text:p text:style-name="table_bottom"/>
          </text:section>
          <text:p text:style-name="al">  </text:p>
          <text:p text:style-name="al"/>
          <text:p text:style-name="al"/>
          <text:p text:style-name="al">
          <text:span text:style-name="nadrukvet">Titel 2 Dienstverlening vallend onder fysieke leefomgeving/omgevingsvergunning</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ext:span text:style-name="nadrukvet">Hoofdstuk 1 Begripsomschrijvinge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an de bouwkosten wordt gehanteerd de door het Nederlands Bouwkosten Instituut (NBI) bepaalde basisbedragen voor gebouwen provincie Noord-Brabant voor 2019, zoals benoemd in het Onderzoeksrapport Basisbedragen Gebouwen 4<text:span text:style-name="sup">e</text:span> kwartaal 2019. Dit onderzoeksrapport ligt ter inzage bij de gemeente Geertruidenberg en wordt gepubliceerd op de website van de gemeente <text:a xlink:href="http://www.geertruidenberg.nl/" xlink:type="simple">www.geertruidenberg.nl</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 % van de bouwkosten van het project, met een minimum van € 111,45</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van de bouwkosten, met een minimum van € 230,30</text:p>
                </table:table-cell>
                <table:table-cell table:style-name="entry" table:number-rows-spanned="1" table:number-columns-spanned="1">
                  <text:p text:style-name="table_al">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van de bouwkosten met een maximum van € 500.000,00</text:p>
                </table:table-cell>
                <table:table-cell table:style-name="entry" table:number-rows-spanned="1" table:number-columns-spanned="1">
                  <text:p text:style-name="table_al">  </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ijdens de beoordeling van de in dat onderdeel bedoelde aanvraag krachtens een wettelijk voorschrift een welstandsadvies c.q. een advies van de Commissie ruimtelijke kwaliteit noodzakelijk is, verhoogd met het tarief genoemd in onderstaande tabel,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1,00 t/m € 500.000,00 v/d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0,08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welstandstoets in een ander geval dan zoals bedoeld onder 2.3.1.2.3., c.q. voor een toets door de kleine Commissie ruimtelijke kwaliteit een minimum van</text:p>
                </table:table-cell>
                <table:table-cell table:style-name="entry" table:number-rows-spanned="1" table:number-columns-spanned="1">
                  <text:p text:style-name="table_al">€ 8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een welstandstoets van een plan, dat aangewezen erfgoed en/of een historisch gebied in de zin van de welstandsnota betreft, c.q. voor een toets door de grote Commissie ruimtelijke kwaliteit een minimum van</text:p>
                </table:table-cell>
                <table:table-cell table:style-name="entry" table:number-rows-spanned="1" table:number-columns-spanned="1">
                  <text:p text:style-name="table_al">€ 10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500.001,00 t/m € 1.000.000,00</text:p>
                </table:table-cell>
                <table:table-cell table:style-name="entry" table:number-rows-spanned="1" table:number-columns-spanned="1">
                  <text:p text:style-name="table_al">€ 536,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64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1.500.001,00 t/m € 2.000.000,00</text:p>
                </table:table-cell>
                <table:table-cell table:style-name="entry" table:number-rows-spanned="1" table:number-columns-spanned="1">
                  <text:p text:style-name="table_al">€ 75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86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2.500.001,00 t/m € 5.000.000,00</text:p>
                </table:table-cell>
                <table:table-cell table:style-name="entry" table:number-rows-spanned="1" table:number-columns-spanned="1">
                  <text:p text:style-name="table_al">€ 1.07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5.000.001,00 t/m € 7.500.000,00</text:p>
                </table:table-cell>
                <table:table-cell table:style-name="entry" table:number-rows-spanned="1" table:number-columns-spanned="1">
                  <text:p text:style-name="table_al">€ 1.34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7.500.001,00 t/m € 10.000.000,00</text:p>
                </table:table-cell>
                <table:table-cell table:style-name="entry" table:number-rows-spanned="1" table:number-columns-spanned="1">
                  <text:p text:style-name="table_al">€ 1.614,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0.000.001,00 t/m € 12.500.000,00</text:p>
                </table:table-cell>
                <table:table-cell table:style-name="entry" table:number-rows-spanned="1" table:number-columns-spanned="1">
                  <text:p text:style-name="table_al">€ 1.883,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2.500.001,00 t/m € 15.000.000,00</text:p>
                </table:table-cell>
                <table:table-cell table:style-name="entry" table:number-rows-spanned="1" table:number-columns-spanned="1">
                  <text:p text:style-name="table_al">€ 2.153,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15.000.001,00 t/m € 17.500.000,00</text:p>
                </table:table-cell>
                <table:table-cell table:style-name="entry" table:number-rows-spanned="1" table:number-columns-spanned="1">
                  <text:p text:style-name="table_al">€ 2.42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2.69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met een minimum van € 230,30</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span text:style-name="nadrukondlijn">Vrijstelling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en de werkelijke kosten in rekening gebracht, indien krachtens wettelijk voorschrift voor de in dat onderdeel bedoelde aanvraag een advies van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eoordeling bodemrappor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lanologisch strijdig gebruik waarbij tevens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300.000,00</text:p>
                </table:table-cell>
                <table:table-cell table:style-name="entry" table:number-rows-spanned="1" table:number-columns-spanned="1">
                  <text:p text:style-name="table_al">€ 9.43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00.000,00 bedragen: van de bouw-/aanlegkosten, met een minimum van € 9.433,35 en een maximum van € 22.163,85</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38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9.43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79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1.03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2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66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1.92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293,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ruto-oppervlak 2000 m2 of meer vermeerderd met € 135,00 voor elke 500 m2 of gedeelte daarvan boven de 2000 m2, doch minder dan 5000 m2</text:p>
                </table:table-cell>
                <table:table-cell table:style-name="entry" table:number-rows-spanned="1" table:number-columns-spanned="1">
                  <text:p text:style-name="table_al">€ 3.417,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Bruto-oppervlak 5000 m2 of meer vermeerderd met € 135,00 voor elke 1000 m2 of gedeelte daarvan boven de 5000 m2, doch minder dan 10.000 m2</text:p>
                </table:table-cell>
                <table:table-cell table:style-name="entry" table:number-rows-spanned="1" table:number-columns-spanned="1">
                  <text:p text:style-name="table_al">€ 4.44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Bruto-oppervlak 10.000 m2 of meer vermeerderd met € 135,00 voor elke 2000 m2 of gedeelte daarvan boven de 10.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beschermd monument: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 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1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ext:p text:style-name="table_al">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onder k, van de Wabo: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nder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kosten als bedoeld in subsubonderdeel 2.3.16.1.2 zijn medegedeeld, wordt een aanvraag in behandeling genomen op de vijfde werkdag na de dag waarop de kosten aan de aanvrager zijn medegedeeld,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verschrijven van 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1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
            <text:p text:style-name="table_bottom"/>
          </text:section>
          <text:p text:style-name="al"/>
          <text:p text:style-name="al"/>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2.3.1, 2.3.2 en 2.3.6 intrekt terwijl deze reeds in behandeling is genomen door de gemeente,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230,30</text:p>
                </table:table-cell>
                <table:table-cell table:style-name="entry" table:number-rows-spanned="1" table:number-columns-spanned="1">
                  <text:p text:style-name="table_al">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30,30</text:p>
                </table:table-cell>
                <table:table-cell table:style-name="entry" table:number-rows-spanned="1" table:number-columns-spanned="1">
                  <text:p text:style-name="table_al">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ext:span text:style-name="nadrukondlijn">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230,3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2.3.1, 2.3.2 of 2.3.6 weigert, bestaat aanspraak op teruggaaf van een deel van de leges. De teruggaaf bedraagt:van de op grond van die onderdelen voor de betreffende activiteit verschuldigde leges met dien verstande dat zij niet minder zullen bedragen dan € 230,3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Minimum bedrag van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230,3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Geen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2,73% van de bouwkosten met een minimum van Het vorenstaande vindt geen toepassing indien de afwijking zodanig is dat,naar de omstandigheden beoordeeld, van een nieuw bouwplan sprake is.</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00.000</text:p>
                </table:table-cell>
                <table:table-cell table:style-name="entry" table:number-rows-spanned="1" table:number-columns-spanned="1">
                  <text:p text:style-name="table_al">€ 9.43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300.000: van de bouwkosten, met een minimum van € 9.433,35 en een maximum van € 22.163,85</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 eerste lid onder a van de Wabo</text:p>
                </table:table-cell>
                <table:table-cell table:style-name="entry" table:number-rows-spanned="1" table:number-columns-spanned="1">
                  <text:p text:style-name="table_al">€ 9.43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5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61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Sloopmeld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In deze titel niet benoemde beschikking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30,3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Titel 3 Dienstverlening vallend onder Europese dienstenrichtlij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ext:span text:style-name="nadrukvet">Hoofdstuk 2 Algemene Plaatselijke Verordening (evenemente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 </text:p>
                </table:table-cell>
                <table:table-cell table:style-name="entry" table:number-rows-spanned="1" table:number-columns-spanned="1">
                  <text:p text:style-name="table_al">€ 331,15</text:p>
                </table:table-cell>
              </table:table-row>
              <table:table-row table:style-name="row">
                <table:table-cell table:style-name="entry" table:number-rows-spanned="1" table:number-columns-spanned="1">
                  <text:p text:style-name="table_al">
                    <text:span text:style-name="nadrukvet">Hoofdstuk 4 Winkeltijdenwe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 </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wijzigen van een in onderdeel 3.4.1 bedoelde ontheff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2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Geertruidenberg</meta:user-defined>
    <meta:user-defined meta:name="DC.title">Verordening op de heffing en de invordering van leges 2020</meta:user-defined>
    <meta:user-defined meta:name="DCTERMS.W3CDTF/DCTERMS.available">2019-12-18</meta:user-defined>
    <meta:user-defined meta:name="DCTERMS.W3CDTF/OVERHEIDop.jaargang">2019</meta:user-defined>
    <meta:user-defined meta:name="OVERHEIDop.publicationIssue">307242</meta:user-defined>
    <meta:user-defined meta:name="OVERHEIDop.betreftRegeling">CVDR631724_1</meta:user-defined>
    <meta:user-defined meta:name="xs:date/OVERHEIDop.startdatum">2020-01-01</meta:user-defined>
    <meta:user-defined meta:name="OVERHEIDop.GmbID/DC.identifier">gmb-2019-307242</meta:user-defined>
    <meta:user-defined meta:name="OVERHEIDop.versieInformatie"/>
  </office:meta>
</office:document-meta>
</file>