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Brunahildestraat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1 boom, staande in de voortuin, op het adres Brunahildestraat 28, te Brunssum. Er geldt een herplantplicht. (De beschikking is op 11 december 2019 verzonden.)</text:p>
            <text:p text:style-name="common-al">Dossiernummer: 19442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2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35 328345</meta:user-defined>
    <meta:user-defined meta:name="DC.title">Verleende omgevingsvergunning voor het kappen van 1 boom, Brunahildestraat 28, Brunssum</meta:user-defined>
    <meta:user-defined meta:name="OVERHEID.PostcodeHuisnummer/OVERHEIDop.postcodeHuisnummer">6443XH 28</meta:user-defined>
    <meta:user-defined meta:name="OVERHEIDop.straatnaam">Brunahilde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41</meta:user-defined>
    <meta:user-defined meta:name="OVERHEIDop.GmbID/DC.identifier">gmb-2019-307241</meta:user-defined>
    <meta:user-defined meta:name="OVERHEIDop.versieInformatie"/>
  </office:meta>
</office:document-meta>
</file>