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Exploitatie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Venlo maakt bekend, dat een exploitatievergunning horeca is verzonden, ingevolge art. 2:28 van de Algemene plaatselijke verordening Venlo, op:</text:p>
            <text:p text:style-name="al"/>
            <text:list text:style-name="id1-3-2-2-1-4">
              <text:list-item text:style-override="id1-3-2-2-1-4-1">
                <text:number/>
                <text:p text:style-name="al"/>
              </text:list-item>
            </text:list>
            <text:p text:style-name="al">
            <text:span text:style-name="nadrukvet">11 december</text:span>
            <text:span text:style-name="nadrukvet"> 2019, aan </text:span>
            <text:span text:style-name="nadrukvet">Jacobskapel</text:span>
            <text:span text:style-name="nadrukvet"> B.V.</text:span>
            <text:span text:style-name="nadrukvet">voor de exploitatie van een horecabedrijf als bedoeld in artikel 3 van de Drank- en Horecawet in het pand </text:span>
            <text:span text:style-name="nadrukvet">Maasschriksel</text:span>
            <text:span text:style-name="nadrukvet"> 56 te </text:span>
            <text:span text:style-name="nadrukvet">V</text:span>
            <text:span text:style-name="nadrukvet">enlo</text:span>
            <text:span text:style-name="nadrukvet">.</text:span>
          </text:p>
            <text:p text:style-name="al"/>
            <text:p text:style-name="al"/>
            <text:list text:style-name="id1-3-2-2-1-8">
              <text:list-item text:style-override="id1-3-2-2-1-8-1">
                <text:number/>
                <text:p text:style-name="al">Een ieder die rechtstreeks in zijn belangen wordt getroffen en die zich met een vergunning niet kan verenigen, kan hiertegen schriftelijk bezwaar aantekenen binnen een termijn van zes weken <text:span text:style-name="nadrukvet">na bekendmaking van de vergunning aan de aanvrager</text:span>, bij de burgemeester van Venlo, postbus 3434, 5902 RK Venlo. Belanghebbenden worden in de gelegenheid gesteld om de vergunningen in te zien. De vergunningen liggen vanaf 18 december tot en met 29 januari 2020 ter inzage in het stadskantoor, Hanzeplaats 1 te Venlo. U dient zich te melden bij de gastheer/gastvrouw in de ontvangsthal.</text:p>
              </text:list-item>
            </text:list>
            <text:p text:style-name="al"/>
            <text:list text:style-name="id1-3-2-2-1-10">
              <text:list-item text:style-override="id1-3-2-2-1-10-1">
                <text:number/>
                <text:p text:style-name="al"/>
              </text:list-item>
              <text:list-item text:style-override="id1-3-2-2-1-10-2">
                <text:number/>
                <text:p text:style-name="al"/>
              </text:list-item>
              <text:list-item text:style-override="id1-3-2-2-1-10-3">
                <text:number/>
                <text:p text:style-name="al"/>
              </text:list-item>
              <text:list-item text:style-override="id1-3-2-2-1-10-4">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2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412 376166</meta:user-defined>
    <meta:user-defined meta:name="DC.title">Exploitatievergunning</meta:user-defined>
    <meta:user-defined meta:name="OVERHEID.PostcodeHuisnummer/OVERHEIDop.postcodeHuisnummer">5911GZ 56</meta:user-defined>
    <meta:user-defined meta:name="OVERHEIDop.straatnaam">Maasschriksel</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7238</meta:user-defined>
    <meta:user-defined meta:name="OVERHEIDop.GmbID/DC.identifier">gmb-2019-307238</meta:user-defined>
    <meta:user-defined meta:name="OVERHEIDop.versieInformatie"/>
  </office:meta>
</office:document-meta>
</file>