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de voorgevel, Jupiterstraat 8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wijzigen van een voorgevel, op het adres Jupiterstraat 86 te Brunssum. (De beschikking is op 13-12-2019 verzonden.)</text:p>
            <text:p text:style-name="common-al">Dossiernummer: 1945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21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1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1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368 327243</meta:user-defined>
    <meta:user-defined meta:name="DC.title">Verleende omgevingsvergunning voor het wijzigen van de voorgevel, Jupiterstraat 86, Brunssum</meta:user-defined>
    <meta:user-defined meta:name="OVERHEID.PostcodeHuisnummer/OVERHEIDop.postcodeHuisnummer">6446RZ 86</meta:user-defined>
    <meta:user-defined meta:name="OVERHEIDop.straatnaam">Jupiterstraat</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214</meta:user-defined>
    <meta:user-defined meta:name="OVERHEIDop.GmbID/DC.identifier">gmb-2019-307214</meta:user-defined>
    <meta:user-defined meta:name="OVERHEIDop.versieInformatie"/>
  </office:meta>
</office:document-meta>
</file>