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>
            <text:span text:style-name="nadrukvet">4 december 2019, Hoogstraat 4B, 5126 NR Gilze</text:span>
          </text:p>
            <text:p text:style-name="common-al">wijzigen inrichting</text:p>
            <text:p text:style-name="common-al">Het besluit en bijbehorende stukken liggen met ingang van 18 december 2019 gedurende 6 weken ter inzage bij de gemeente Gilze en Rijen. Voor het inzien van de stukken kunt u een afspraak maken met het Klantcontactcentrum via 14 013 of via email info@gilzerijen.nl. </text:p>
            <text:p text:style-name="common-al"/>
            <text:p text:style-name="last-al">Op grond van artikel 6.3 van de Algemene wet bestuursrecht wordt deze beoordeling beschouwd als een voorbereidingsbesluit, waartegen geen direct bezwaar of beroep open staat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2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089 395348</meta:user-defined>
    <meta:user-defined meta:name="DC.title">Besluit aanmeldnotitie milieueffectrapportage (Mer)</meta:user-defined>
    <meta:user-defined meta:name="OVERHEID.PostcodeHuisnummer/OVERHEIDop.postcodeHuisnummer">5126</meta:user-defined>
    <meta:user-defined meta:name="OVERHEIDop.straatnaam">Hoogstraat</meta:user-defined>
    <meta:user-defined meta:name="OVERHEIDop.woonplaats">Gilz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08</meta:user-defined>
    <meta:user-defined meta:name="OVERHEIDop.GmbID/DC.identifier">gmb-2019-307208</meta:user-defined>
    <meta:user-defined meta:name="OVERHEIDop.versieInformatie"/>
  </office:meta>
</office:document-meta>
</file>