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avensweerdsweg 3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 is deze omgevingsvergunning bekend gemaakt aan de aanvrager van de vergunning:</text:p>
            <text:p text:style-name="common-al">Ravensweerdsweg 36 Gorssel, het oprichten/vervangen van een woning, schuur en carport en het kappen van een esdoorn, nr. 2019-15673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720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0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0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730</meta:user-defined>
    <dc:language>nl</dc:language>
    <meta:user-defined meta:name="OVERHEID.EPSG28992/DC.spatial">209504 468298</meta:user-defined>
    <meta:user-defined meta:name="DC.title">Bekendgemaakte omgevingsvergunning Ravensweerdsweg 36 Gorssel</meta:user-defined>
    <meta:user-defined meta:name="OVERHEID.PostcodeHuisnummer/OVERHEIDop.postcodeHuisnummer">7213DX 36</meta:user-defined>
    <meta:user-defined meta:name="OVERHEIDop.straatnaam">Ravensweerdsweg</meta:user-defined>
    <meta:user-defined meta:name="OVERHEIDop.woonplaats">Gorssel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7203</meta:user-defined>
    <meta:user-defined meta:name="OVERHEIDop.GmbID/DC.identifier">gmb-2019-307203</meta:user-defined>
    <meta:user-defined meta:name="OVERHEIDop.versieInformatie"/>
  </office:meta>
</office:document-meta>
</file>