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51 - Ontwerpbestemmingsplan Zeesluisweg 3 Lutjewinkel en Groetpolderweg 31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:8 Wet ruimtelijke ordening  en afdeling 3.4 van de Algemene wet bestuursrecht </text:p>
            <text:p text:style-name="common-al">
            <text:span text:style-name="nadrukcur">Onderwerp</text:span>: verplaatsen van één nieuwe woning </text:p>
            <text:p text:style-name="common-al">
            <text:span text:style-name="nadrukcur">Plangebied</text:span>: Zeesluisweg 3 Lutjewinkel en Groetpolderweg 31 Winkel</text:p>
            <text:p text:style-name="common-al">
            <text:span text:style-name="nadrukcur">Doel plan</text:span>: het verplaatsen van een planologisch recht voor het bouwen van één woning van Zeesluisweg 3 naar Groetpolderweg 31</text:p>
            <text:p text:style-name="common-al">
            <text:span text:style-name="nadrukcur">IMRO </text:span>
            <text:span text:style-name="nadrukcur">identificatienummer</text:span>: NL.IMRO.1911.BPBG2010Zslw3Gpw31-ON01</text:p>
            <text:p text:style-name="common-al"/>
            <text:p text:style-name="tussenkopcur">Ter inzage</text:p>
            <text:p text:style-name="common-al">Het ontwerpbestemmingsplan Zeesluisweg 3 Lutjewinkel en Groetpolderweg 31 Winkel, met IMRO identificatienummer NL.IMRO.1911.BPBG2010Zslw3Gpw31-ON01, ligt met ingang van 19 december 2019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http://www.ruimtelijkeplannen.nl/web-roo/roo/bestemmingsplannen_p?planidn=NL.IMRO.1911.BPBG2010Zslw3Gpw31-ON01</text:p>
            <text:p text:style-name="common-al">De bronbestanden van het plan zijn beschikbaar via: </text:p>
            <text:p text:style-name="common-al">http://publiek.tercera-ro.nl/officieel/1911/NL.IMRO.1911.BPBG2010Zslw3Gpw31-ON01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common-al"/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Zeesluisweg 3 Lutjewinkel en Groetpolderweg 31 Winkel.</text:p>
            <text:p text:style-name="common-al"/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2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10Zslw3Gpw31-ON01</meta:user-defined>
    <dc:language>nl</dc:language>
    <meta:user-defined meta:name="OVERHEID.Gemeente/DC.spatial">Hollands Kroon</meta:user-defined>
    <meta:user-defined meta:name="DC.title">Hollands Kroon – Week 51 - Ontwerpbestemmingsplan Zeesluisweg 3 Lutjewinkel en Groetpolderweg 31 Wink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01</meta:user-defined>
    <meta:user-defined meta:name="OVERHEIDop.GmbID/DC.identifier">gmb-2019-307201</meta:user-defined>
    <meta:user-defined meta:name="OVERHEIDop.versieInformatie"/>
  </office:meta>
</office:document-meta>
</file>