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Compensatie woningbouwinitiatieven gemeente Roerdalen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de terinzagelegging bekend van de, op 12 december 2019 door de gemeenteraad vastgestelde, beleidsregel “Compensatie woningbouwinitiatieven gemeente Roerdalen (2019)”. De beleidsregel vervangt de beleidsregel “Compensatie woningbouwinitiatieven gemeente Roerdalen (2015)” van 24 september 2015.</text:p>
            <text:p text:style-name="common-al"/>
            <text:p text:style-name="common-al">De beleidsregel “Compensatie woningbouwinitiatieven gemeente Roerdalen (2019)” is een uitvoeringsinstrument van de Structuurvisie Roerdalen 2030 en de Structuurvisie Wonen Midden-Limburg 2018-2021, waarmee het mogelijk blijft om woningtoevoegingen financieel te compenseren in plaats van fysieke compensatie door de sloop van een andere woning. De fysieke compensatie blijft in stand, maar wordt overgenomen door de gemeente. </text:p>
            <text:p text:style-name="common-al"/>
            <text:p text:style-name="common-al">Voorafgaand aan de toepassing van de financiële compensatie vindt altijd een ruimtelijke beoordeling plaats om te beoordelen of het de juiste plaats is voor een woningtoevoeging en het de juiste woning betreft (de juiste woning op de juiste plaats). Slechts na het positief doorlopen van de ruimtelijke toets kan er sprake zijn van compensatie voor de woningtoevoeging. </text:p>
            <text:p text:style-name="common-al"/>
            <text:p text:style-name="last-al">De beleidsregel “Compensatie woningbouwinitiatieven gemeente Roerdalen (2019)”, ligt met ingang van 19 december 2019 gedurende 6 weken ter inzage. De stukken kunnen worden ingezien in het gemeentehuis bij het Servicepunt Roerdalen. Tevens is de beleidsregel digitaal te raadplegen op de gemeentelijke website en als bijlage van de public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719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9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9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1.7/xml/MC-DRP-Beleidsregels-Web-ZM.xml</meta:user-defined>
    <meta:user-defined meta:name="OVERHEID.Gemeente/DC.creator">Roerdalen</meta:user-defined>
    <meta:user-defined meta:name="OVERHEID.Informatietype/DC.type">officiële publicatie</meta:user-defined>
    <meta:user-defined meta:name="OVERHEIDgvop.Informatietype/DC.type">Beleidsregels</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meta:user-defined meta:name="DC.source">artikel 6.24, eerste lid, van de Wet ruimtelijke ordening]|[1.0:c:BWBR0020449&amp;artikel=6.24&amp;lid=1&amp;g=2018-07-01</meta:user-defined>
    <meta:user-defined meta:name="DCTERMS.alternative">“Compensatie woningbouwinitiatieven gemeente Roerdalen (2019)”</meta:user-defined>
    <dc:language>nl</dc:language>
    <meta:user-defined meta:name="OVERHEID.Gemeente/DC.spatial">Roerdalen</meta:user-defined>
    <meta:user-defined meta:name="DC.title">Beleidsregel “Compensatie woningbouwinitiatieven gemeente Roerdalen (2019)”</meta:user-defined>
    <meta:user-defined meta:name="DCTERMS.W3CDTF/DCTERMS.available">2019-12-18</meta:user-defined>
    <meta:user-defined meta:name="OVERHEIDop.externeBijlage">Compensatie woningbouwinitiatievenRoerdalen (2019)|exb-2019-60513</meta:user-defined>
    <meta:user-defined meta:name="DCTERMS.W3CDTF/OVERHEIDop.jaargang">2019</meta:user-defined>
    <meta:user-defined meta:name="OVERHEIDop.publicationIssue">307195</meta:user-defined>
    <meta:user-defined meta:name="OVERHEIDop.GmbID/DC.identifier">gmb-2019-307195</meta:user-defined>
    <meta:user-defined meta:name="OVERHEIDop.versieInformatie"/>
  </office:meta>
</office:document-meta>
</file>