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everwijk 11 A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9 heeft de gemeente een aanvraag ontvangen voor een omgevingsvergunning op locatie Weverwijk 11 A in Leerbroek. De aanvraag is geregistreerd onder zaaknummer OV-2019-0537. De aanvraag betreft het bouwen van een loods na sloop van bestaande bebouw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717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7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7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9742.34 435893.39</meta:user-defined>
    <meta:user-defined meta:name="DC.title">Kennisgeving ontvangst aanvraag omgevingsvergunning, Weverwijk 11 A in Leerbroek</meta:user-defined>
    <meta:user-defined meta:name="OVERHEID.PostcodeHuisnummer/OVERHEIDop.postcodeHuisnummer">4245KW 11a</meta:user-defined>
    <meta:user-defined meta:name="OVERHEIDop.straatnaam">Weverwijk</meta:user-defined>
    <meta:user-defined meta:name="OVERHEIDop.woonplaats">Leerbroek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73</meta:user-defined>
    <meta:user-defined meta:name="OVERHEIDop.GmbID/DC.identifier">gmb-2019-307173</meta:user-defined>
    <meta:user-defined meta:name="OVERHEIDop.versieInformatie"/>
  </office:meta>
</office:document-meta>
</file>