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19, Lijndonk ong., sectienr: P 1337</text:span>
          </text:p>
            <text:p text:style-name="common-al">dempen sloot</text:p>
            <text:p text:style-name="common-al">
            <text:span text:style-name="nadrukcur">Dit is een kennisgeving van een ingediende aanvraag. </text:span>
          </text:p>
            <text:p text:style-name="last-al">
            <text:span text:style-name="nadrukcur">De gemeente neemt eerst een besluit over de ingekomen aanvraag, dit besluit wordt gepubliceerd. Pas daarna kunt u een bezwaar of zienswijzen indienen. 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16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85 396278</meta:user-defined>
    <meta:user-defined meta:name="DC.title">Ingediende aanvragen voor een omgevingsvergunning</meta:user-defined>
    <meta:user-defined meta:name="OVERHEID.PostcodeHuisnummer/OVERHEIDop.postcodeHuisnummer">5126</meta:user-defined>
    <meta:user-defined meta:name="OVERHEIDop.straatnaam">Lijndonk</meta:user-defined>
    <meta:user-defined meta:name="OVERHEIDop.woonplaats">Gilz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66</meta:user-defined>
    <meta:user-defined meta:name="OVERHEIDop.GmbID/DC.identifier">gmb-2019-307166</meta:user-defined>
    <meta:user-defined meta:name="OVERHEIDop.versieInformatie"/>
  </office:meta>
</office:document-meta>
</file>