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<text:span text:style-name="nadrukvet">carnavalsweekend ACV de Kiekendieven</text:span> op 8 en 9 februari 2020 op vliegbasis Gilze-Rijen gebouw 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16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21 398573</meta:user-defined>
    <meta:user-defined meta:name="DC.title">Drank en Horecawet</meta:user-defined>
    <meta:user-defined meta:name="OVERHEID.PostcodeHuisnummer/OVERHEIDop.postcodeHuisnummer">5121RD 121d 486</meta:user-defined>
    <meta:user-defined meta:name="OVERHEIDop.straatnaam">Rijksweg</meta:user-defined>
    <meta:user-defined meta:name="OVERHEIDop.woonplaats">R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61</meta:user-defined>
    <meta:user-defined meta:name="OVERHEIDop.GmbID/DC.identifier">gmb-2019-307161</meta:user-defined>
    <meta:user-defined meta:name="OVERHEIDop.versieInformatie"/>
  </office:meta>
</office:document-meta>
</file>