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Ammerzoden, Heiligenweg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loterijvergunning verleend op grond van de Wet op de kansspelen:</text:p>
            <text:p text:style-name="common-al">Heiligenweg 6 5324 JP Ammerzoden</text:p>
            <text:p text:style-name="common-al">De verleende vergunning is verzonden op 11 december 2019 en heeft betrekking op het oirganiseren van een loterij tbv. de viering 75-jarig bestaan, trekking op 18 januari 2020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16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3861 418488</meta:user-defined>
    <meta:user-defined meta:name="DC.title">Verleende kansspelvergunning: Ammerzoden, Heiligenweg 6</meta:user-defined>
    <meta:user-defined meta:name="OVERHEID.PostcodeHuisnummer/OVERHEIDop.postcodeHuisnummer">5324JP 6</meta:user-defined>
    <meta:user-defined meta:name="OVERHEIDop.straatnaam">Heiligenweg</meta:user-defined>
    <meta:user-defined meta:name="OVERHEIDop.woonplaats">Ammerzo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60</meta:user-defined>
    <meta:user-defined meta:name="OVERHEIDop.GmbID/DC.identifier">gmb-2019-307160</meta:user-defined>
    <meta:user-defined meta:name="OVERHEIDop.versieInformatie"/>
  </office:meta>
</office:document-meta>
</file>