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vangerstraat nabij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9 een besluit genomen op de aanvraag met zaaknummer O-2019-0016 voor een omgevingsvergunning voor het kappen van 2 berken op locatie Stavangerstraat nabij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1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avangerstraat nabij 2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716</meta:user-defined>
    <meta:user-defined meta:name="OVERHEIDop.GmbID/DC.identifier">gmb-2019-30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JB 2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29.11 479068.49</meta:user-defined>
    <meta:user-defined meta:name="OVERHEIDop.versieInformatie"/>
  </office:meta>
</office:document-meta>
</file>