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ersstraat 20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19 een sloopmelding ontvangen en geaccepteerd voor het dak saneren van asbest op locatie Patersstraat 20 te Panningen. De melding is geregistreerd onder zaaknummer 189421226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1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291.44 371036.1</meta:user-defined>
    <meta:user-defined meta:name="DC.title">sloopmelding Patersstraat 20 te Panningen</meta:user-defined>
    <meta:user-defined meta:name="OVERHEID.PostcodeHuisnummer/OVERHEIDop.postcodeHuisnummer">5981TS 20</meta:user-defined>
    <meta:user-defined meta:name="OVERHEIDop.straatnaam">Patersstraat</meta:user-defined>
    <meta:user-defined meta:name="OVERHEIDop.woonplaats">Pan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59</meta:user-defined>
    <meta:user-defined meta:name="OVERHEIDop.GmbID/DC.identifier">gmb-2019-307159</meta:user-defined>
    <meta:user-defined meta:name="OVERHEIDop.versieInformatie"/>
  </office:meta>
</office:document-meta>
</file>