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r. Poelsplein 9 a te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4 december 2019 een sloopmelding ontvangen en geaccepteerd voor het verwijderen van asbest op locatie Dr. Poelsplein 9 a te Panningen. De melding is geregistreerd onder zaaknummer 18942139339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07155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155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155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dc:language>nl</dc:language>
    <meta:user-defined meta:name="OVERHEID.EPSG28992/DC.spatial">196092.97 370945.61</meta:user-defined>
    <meta:user-defined meta:name="DC.title">sloopmelding Dr. Poelsplein 9 a te Panningen</meta:user-defined>
    <meta:user-defined meta:name="OVERHEID.PostcodeHuisnummer/OVERHEIDop.postcodeHuisnummer">5981TW 9a</meta:user-defined>
    <meta:user-defined meta:name="OVERHEIDop.straatnaam">Dr. Poelsplein</meta:user-defined>
    <meta:user-defined meta:name="OVERHEIDop.woonplaats">Panning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7155</meta:user-defined>
    <meta:user-defined meta:name="OVERHEIDop.GmbID/DC.identifier">gmb-2019-307155</meta:user-defined>
    <meta:user-defined meta:name="OVERHEIDop.versieInformatie"/>
  </office:meta>
</office:document-meta>
</file>