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Maasdriel (gemeente), diverse 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de Algemene Plaatselijke Verordening (APV):</text:p>
            <text:p text:style-name="common-al">Hurwenen, Rossum Kerkdriel, Hedel Ammerzoden, diverse straten.</text:p>
            <text:p text:style-name="common-al">De verleende vergunning is verzonden op 6 december 2019 en heeft betrekking op het organiseren van de Two Rivers Marathon in Maasdriel op 9 februari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15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324 420843</meta:user-defined>
    <meta:user-defined meta:name="DC.title">Verleende APV-vergunning: Maasdriel (gemeente), diverse straten</meta:user-defined>
    <meta:user-defined meta:name="OVERHEID.PostcodeHuisnummer/OVERHEIDop.postcodeHuisnummer">5331</meta:user-defined>
    <meta:user-defined meta:name="OVERHEIDop.straatnaam">Wilgenpas</meta:user-defined>
    <meta:user-defined meta:name="OVERHEIDop.woonplaats">Kerkdri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54</meta:user-defined>
    <meta:user-defined meta:name="OVERHEIDop.GmbID/DC.identifier">gmb-2019-307154</meta:user-defined>
    <meta:user-defined meta:name="OVERHEIDop.versieInformatie"/>
  </office:meta>
</office:document-meta>
</file>