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Ipperakke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schenktijden paracommerciële horeca verleend op grond van de Algemene Plaatselijke Verordening (APV):</text:p>
            <text:p text:style-name="common-al">Ipperakkeren 2, 5331 XR Kerkdriel </text:p>
            <text:p text:style-name="common-al">De verleende vergunning is verzonden op 11 december 2019 en heeft betrekking op de ontheffing van de schenktijden voor paracommerciële horeca-inrichtingen voor de volgende bijzondere gelegenheden van zeer tijdelijke aard: Nieuwjaarsreceptie VV DSC op 4 januar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174 420414</meta:user-defined>
    <meta:user-defined meta:name="DC.title">Verleende APV-vergunning: Kerkdriel, Ipperakkeren 2</meta:user-defined>
    <meta:user-defined meta:name="OVERHEID.PostcodeHuisnummer/OVERHEIDop.postcodeHuisnummer">5331XR 2</meta:user-defined>
    <meta:user-defined meta:name="OVERHEIDop.straatnaam">Ipperakkeren</meta:user-defined>
    <meta:user-defined meta:name="OVERHEIDop.woonplaats">Kerkdri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50</meta:user-defined>
    <meta:user-defined meta:name="OVERHEIDop.GmbID/DC.identifier">gmb-2019-307150</meta:user-defined>
    <meta:user-defined meta:name="OVERHEIDop.versieInformatie"/>
  </office:meta>
</office:document-meta>
</file>