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Noorddammerweg 100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20290</text:p>
            <text:p text:style-name="common-al">Gemeente Amstelveen heeft op 6 februari 2019 besloten om de beslistermijn voor de aanvraagvoor een omgevingsvergunning voor het bouwen van een twee-onder-een-kapwoning te verlengen voor een periode van maximaal 6 weken. De locatie is Noorddammerweg 10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715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5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Noorddammerweg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715</meta:user-defined>
    <meta:user-defined meta:name="OVERHEIDop.GmbID/DC.identifier">gmb-2019-307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V 98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814.51 475325.07</meta:user-defined>
    <meta:user-defined meta:name="OVERHEID.EPSG28992/DC.spatial">115821.34 475339.55</meta:user-defined>
    <meta:user-defined meta:name="OVERHEIDop.versieInformatie"/>
  </office:meta>
</office:document-meta>
</file>