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oor het optreden als straatfotograafvergunning verleend op grond van de Algemene Plaatselijke Verordening (APV):</text:p>
            <text:p text:style-name="common-al">Centrum, Kerkdriel</text:p>
            <text:p text:style-name="common-al">De verleende vergunning is verzonden op 11 december 2019 en heeft betrekking op het maken van straatfoto's tijdens de kermis 2020 in Kerkdriel (11 juli t/m 14 juli 2020)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98 420449</meta:user-defined>
    <meta:user-defined meta:name="DC.title">Verleende APV-vergunning: Kerkdriel, centrum</meta:user-defined>
    <meta:user-defined meta:name="OVERHEID.PostcodeHuisnummer/OVERHEIDop.postcodeHuisnummer">5331BE 23</meta:user-defined>
    <meta:user-defined meta:name="OVERHEIDop.straatnaam">Mgr. Zwijsenplein</meta:user-defined>
    <meta:user-defined meta:name="OVERHEIDop.woonplaats">Kerk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46</meta:user-defined>
    <meta:user-defined meta:name="OVERHEIDop.GmbID/DC.identifier">gmb-2019-307146</meta:user-defined>
    <meta:user-defined meta:name="OVERHEIDop.versieInformatie"/>
  </office:meta>
</office:document-meta>
</file>