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Ammerzodenseweg 13a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en seizoensgebonden standplaatsvergunning voor de verkoop van oliebollen en Oudhollands gebak in de maand december verleend op grond van de Algemene Plaatselijke Verordening (APV):</text:p>
            <text:p text:style-name="common-al">Ammerzodenseweg 13a, 5321 GA Hedel</text:p>
            <text:p text:style-name="common-al">De verleende vergunning is verzonden op 11 december 2019 en heeft betrekking op de verkoop van oliebollen en Oudhollands gebak op het parkeerterrein van supermarkt Hoogvliet aan de Ammerzodenseweg 13a in Hedel, in de maand december van 08.00 uur tot 17.30 uur. Deze vergunning geldt voor de kalenderjaren 2019 tot en met 2023.</text:p>
            <text:p text:style-name="common-al"/>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1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5097 417704</meta:user-defined>
    <meta:user-defined meta:name="DC.title">Verleende APV-vergunning: Hedel, Ammerzodenseweg 13a</meta:user-defined>
    <meta:user-defined meta:name="OVERHEID.PostcodeHuisnummer/OVERHEIDop.postcodeHuisnummer">5321GA 13a</meta:user-defined>
    <meta:user-defined meta:name="OVERHEIDop.straatnaam">Ammerzodenseweg</meta:user-defined>
    <meta:user-defined meta:name="OVERHEIDop.woonplaats">Hedel</meta:user-defined>
    <meta:user-defined meta:name="DCTERMS.W3CDTF/DCTERMS.available">2019-12-18</meta:user-defined>
    <meta:user-defined meta:name="DCTERMS.W3CDTF/OVERHEIDop.jaargang">2019</meta:user-defined>
    <meta:user-defined meta:name="OVERHEIDop.publicationIssue">307144</meta:user-defined>
    <meta:user-defined meta:name="OVERHEIDop.GmbID/DC.identifier">gmb-2019-307144</meta:user-defined>
    <meta:user-defined meta:name="OVERHEIDop.versieInformatie"/>
  </office:meta>
</office:document-meta>
</file>