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Kronenburgpar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Kronenburgpark 4, 5321JM Hedel</text:p>
            <text:p text:style-name="common-al">De melding is ontvangen op 5 december 2019 en heeft betrekking op het plaatsen van een aardgas afleverstatio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14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679 418167</meta:user-defined>
    <meta:user-defined meta:name="DC.title">Melding Activiteitenbesluit: Hedel, Kronenburgpark 4</meta:user-defined>
    <meta:user-defined meta:name="OVERHEID.PostcodeHuisnummer/OVERHEIDop.postcodeHuisnummer">5321JM 4</meta:user-defined>
    <meta:user-defined meta:name="OVERHEIDop.straatnaam">Kronenburgpark</meta:user-defined>
    <meta:user-defined meta:name="OVERHEIDop.woonplaats">Hed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43</meta:user-defined>
    <meta:user-defined meta:name="OVERHEIDop.GmbID/DC.identifier">gmb-2019-307143</meta:user-defined>
    <meta:user-defined meta:name="OVERHEIDop.versieInformatie"/>
  </office:meta>
</office:document-meta>
</file>