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aadhuisstraat 6 in Vorden, Ontheffing sluitingstijd oud en nieuw feest Firecracker Party</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Bronckhorst een besluit genomen op de aanvraag voor een APV vergunning. De aanvraag is geregistreerd onder kenmerk 18763459. De aanvraag gaat over Ontheffing sluitingstijd oud en nieuw feest Firecracker Party aan de Raadhuisstraat 6 in Vorden. De bezwaartermijn start op 17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1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58 457665</meta:user-defined>
    <meta:user-defined meta:name="DC.title">APV vergunning: Raadhuisstraat 6 in Vorden, Ontheffing sluitingstijd oud en nieuw feest Firecracker Party</meta:user-defined>
    <meta:user-defined meta:name="OVERHEID.PostcodeHuisnummer/OVERHEIDop.postcodeHuisnummer">7251AB 6</meta:user-defined>
    <meta:user-defined meta:name="OVERHEIDop.straatnaam">Raadhuisstraat</meta:user-defined>
    <meta:user-defined meta:name="OVERHEIDop.woonplaats">Vorden</meta:user-defined>
    <meta:user-defined meta:name="DCTERMS.W3CDTF/DCTERMS.available">2019-12-18</meta:user-defined>
    <meta:user-defined meta:name="OVERHEIDop.externeBijlage">publiceerbare aanvraag|exb-2019-60510</meta:user-defined>
    <meta:user-defined meta:name="OVERHEIDop.externeBijlage">beschikking_publiceerbaar|exb-2019-60511</meta:user-defined>
    <meta:user-defined meta:name="DCTERMS.W3CDTF/OVERHEIDop.jaargang">2019</meta:user-defined>
    <meta:user-defined meta:name="OVERHEIDop.publicationIssue">307141</meta:user-defined>
    <meta:user-defined meta:name="OVERHEIDop.GmbID/DC.identifier">gmb-2019-307141</meta:user-defined>
    <meta:user-defined meta:name="OVERHEIDop.versieInformatie"/>
  </office:meta>
</office:document-meta>
</file>